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1.039cm"/>
    </style:style>
    <style:style style:name="co3" style:family="table-column">
      <style:table-column-properties fo:break-before="auto" style:column-width="10.892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4.911cm"/>
    </style:style>
    <style:style style:name="co6" style:family="table-column">
      <style:table-column-properties fo:break-before="auto" style:column-width="3.759cm"/>
    </style:style>
    <style:style style:name="co7" style:family="table-column">
      <style:table-column-properties fo:break-before="auto" style:column-width="2.256cm"/>
    </style:style>
    <style:style style:name="co8" style:family="table-column">
      <style:table-column-properties fo:break-before="auto" style:column-width="2.5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4" style:family="table-cell" style:parent-style-name="Default">
      <style:table-cell-properties fo:background-color="#b2b2b2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729fcf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99cc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 fo:hyphenate="true"/>
    </style:style>
    <style:style style:name="ce8" style:family="table-cell" style:parent-style-name="Default">
      <style:table-cell-properties fo:background-color="#cccccc" style:text-align-source="fix" style:repeat-content="false" fo:wrap-option="wrap"/>
      <style:paragraph-properties fo:text-align="center" fo:margin-left="0cm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fo:background-color="#729fcf" style:text-align-source="fix" style:repeat-content="false" fo:wrap-option="wrap"/>
      <style:paragraph-properties fo:text-align="center" fo:margin-left="0c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ackground-color="#b2b2b2" style:text-align-source="fix" style:repeat-content="false" fo:wrap-option="wrap"/>
      <style:paragraph-properties fo:text-align="center" fo:margin-left="0cm"/>
      <style:text-properties fo:font-size="8pt" style:font-size-asian="8pt" style:font-size-complex="8pt" fo:hyphenate="true"/>
    </style:style>
    <style:style style:name="ce11" style:family="table-cell" style:parent-style-name="Default">
      <style:table-cell-properties fo:background-color="#ff99cc" style:text-align-source="fix" style:repeat-content="false" fo:wrap-option="wrap"/>
      <style:paragraph-properties fo:text-align="center" fo:margin-left="0cm"/>
      <style:text-properties fo:font-size="8pt" style:font-size-asian="8pt" style:font-size-complex="8pt" fo:hyphenate="true"/>
    </style:style>
    <style:style style:name="ce12" style:family="table-cell" style:parent-style-name="Default">
      <style:table-cell-properties fo:background-color="#000099" style:text-align-source="fix" style:repeat-content="false" fo:wrap-option="wrap"/>
      <style:paragraph-properties fo:text-align="center" fo:margin-left="0cm"/>
      <style:text-properties fo:font-size="8pt" style:font-size-asian="8pt" style:font-size-complex="8pt" fo:hyphenate="true"/>
    </style:style>
    <style:style style:name="ce13" style:family="table-cell" style:parent-style-name="Default">
      <style:table-cell-properties fo:background-color="#ff99cc" style:text-align-source="fix" style:repeat-content="false" fo:wrap-option="wrap"/>
      <style:paragraph-properties fo:text-align="center" fo:margin-left="0cm"/>
      <style:text-properties fo:color="#000000" fo:font-size="8pt" style:font-size-asian="8pt" style:font-size-complex="8pt" fo:hyphenate="true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cccccc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729fcf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99cc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T1" style:family="text">
      <style:text-properties style:text-position="supe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14"/>
        <table:table-column table:style-name="co8" table:default-cell-style-name="ce7"/>
        <table:table-column table:style-name="co9" table:number-columns-repeated="8" table:default-cell-style-name="ce1"/>
        <table:table-row table:style-name="ro1">
          <table:table-cell office:value-type="string" calcext:value-type="string">
            <text:p>Dpt</text:p>
          </table:table-cell>
          <table:table-cell office:value-type="string" calcext:value-type="string">
            <text:p>Circo</text:p>
          </table:table-cell>
          <table:table-cell office:value-type="string" calcext:value-type="string">
            <text:p>Nom du candidat investi en 2017</text:p>
          </table:table-cell>
          <table:table-cell office:value-type="string" calcext:value-type="string">
            <text:p>Sortant ?</text:p>
          </table:table-cell>
          <table:table-cell office:value-type="string" calcext:value-type="string">
            <text:p>Ligne</text:p>
          </table:table-cell>
          <table:table-cell office:value-type="string" calcext:value-type="string">
            <text:p>Remarques</text:p>
          </table:table-cell>
          <table:table-cell office:value-type="string" calcext:value-type="string">
            <text:p>Motion 2015</text:p>
          </table:table-cell>
          <table:table-cell office:value-type="string" calcext:value-type="string">
            <text:p>Soutien affiché durant les primaires (à défaut de motion)</text:p>
          </table:table-cell>
          <table:table-cell table:style-name="ce7" office:value-type="string" calcext:value-type="string">
            <text:p><text:span text:style-name="T2">TSCG</text:span> (n°30 du 9/10/2012)</text:p>
          </table:table-cell>
          <table:table-cell table:style-name="ce7" office:value-type="string" calcext:value-type="string">
            <text:p><text:span text:style-name="T2">CICE</text:span> (n°82 du 11/12/2012)</text:p>
          </table:table-cell>
          <table:table-cell table:style-name="ce7" office:value-type="string" calcext:value-type="string">
            <text:p><text:span text:style-name="T2">Programme de stabilité</text:span> (n°786 du 29/04/2014)</text:p>
          </table:table-cell>
          <table:table-cell table:style-name="ce7" office:value-type="string" calcext:value-type="string">
            <text:p><text:span text:style-name="T2">Loi Macron</text:span> (Vote de la motion de censure de la droite, n°1133 du 18/06/2015) (O=non vote ; N=vote de la motion)</text:p>
          </table:table-cell>
          <table:table-cell table:style-name="ce7" office:value-type="string" calcext:value-type="string">
            <text:p><text:span text:style-name="T2">Loi Travail </text:span>(1er passage le 11/05/2016, signataires de la motion de censure de gauche) (O=refus de signer, N=signature)</text:p>
          </table:table-cell>
          <table:table-cell table:style-name="ce7" office:value-type="string" calcext:value-type="string">
            <text:p><text:span text:style-name="T2">Loi Travail </text:span>(1<text:span text:style-name="T1">er</text:span> passage le 11/05/2016, vote de la motion de censure de droite) (O=non vote ; N=vote de la motion)</text:p>
          </table:table-cell>
          <table:table-cell table:style-name="ce7" office:value-type="string" calcext:value-type="string">
            <text:p><text:span text:style-name="T2">Loi Travail </text:span>(2<text:span text:style-name="T1">e</text:span> passage le 5/7/2016, signataires de la motion de censure de gauche) (O=refus de signer, N=signature)</text:p>
          </table:table-cell>
          <table:table-cell table:style-name="ce7" office:value-type="string" calcext:value-type="string">
            <text:p><text:span text:style-name="T2">Loi Travail </text:span>(3<text:span text:style-name="T1">e</text:span> passage le 21/7/2016, signataires de la motion de censure de gauche) (O=refus de signer, N=signature)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DRIEN BIGEON Laurenc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BA Meriem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CCOT Philomèn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GARRY Delphin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ILLON Florenc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RTHELEMY RUIZ Chantal (suppléante de PIETRASANTA Sébastien)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SLY LAPEGUE Christin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TENFELD Gérard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STIONI Nicol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UVIN Nicolas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HIGRI KERNAB Yasmina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SSIE Fabric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 MARINO Ann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REURE Cécil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POUEY Francis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L KASSIMI Nozha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YSSERIC Catherine (suppléante de Patrice Prat (motion B))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VERIS Nadia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VRELLE Ann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ITA Claire (suppléante de VALAX Jacques (motion A))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OUREUSSES Sandrin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COIS Martin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BORET Jalila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ALLAIS Sophi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ARRIGOU Bernard (suppléant de ROUSSET Alain)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UDRON Isabell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ES Valentin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IONTARELLI Jocelyn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OBALOU Virginie (suppléante de LEBRETON Patrick)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RAILLAT Chaama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UYOT Katy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AKI Marie Clair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ARKANE Stéphani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ARQUET Philipp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UE Nicolas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USSON Olivier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BUT Stéphan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UIN Olivier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INNEL Jean Christophe (suppléant de KALINOWSKI Laurent)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BARTHE Vincent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ACOSTE Michèl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UBLET Cécil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DUC Aud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ON Nelly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ON CHARPONAY Moniqu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OUREL Marcel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CAS Johann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DELEINE Xavier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ISONNET Sylvie (suppléante de BACQUET Jean-Paul)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RIC Isabell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IANI Iman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EBAREK Nora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OHAMMAD Ali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LIERAC Guillaum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FFI Daad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NA IBRAHIM Salim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EHLER Serg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EGGIA Gérard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UIZILLE Alexandr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UMER Nawel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SSIEUX Marie (suppléante de MESQUIDA Kléber)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SICO Patricia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ICHOT Franck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UPONNEAU Camill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YNAL Alexandr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BERT Alain (suppléant de CLERGEAU Marie-Françoise)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CHAS Pascal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SSET Marin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SETTINI Charlott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OVAINO Isabell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GUELA Martin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ILLY Angéliqu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ROMBONI Thierry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VENOT Jean Pierr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IBAUD Marlèn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UONG Elodi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GNIER Laurenc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ALADIER Célin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RI Pierr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YRET Jean-Pierr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IARD Hélèn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IVKOVIC Sladana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connue</text:p>
          </table:table-cell>
          <table:table-cell table:number-columns-repeated="11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DET Cécil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dépendant</text:p>
          </table:table-cell>
          <table:table-cell table:style-name="ce8" office:value-type="string" calcext:value-type="string">
            <text:p>Signataire de la contribution « Oser la gauche citoyenne » en 2015</text:p>
          </table:table-cell>
          <table:table-cell table:style-name="ce15" office:value-type="string" calcext:value-type="string">
            <text:p>C (Augier)</text:p>
          </table:table-cell>
          <table:table-cell table:number-columns-repeated="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CHELAY Alexis</text:p>
          </table:table-cell>
          <table:table-cell office:value-type="string" calcext:value-type="string">
            <text:p>Oui</text:p>
          </table:table-cell>
          <table:table-cell table:style-name="ce4" office:value-type="string" calcext:value-type="string">
            <text:p>Indépendant</text:p>
          </table:table-cell>
          <table:table-cell table:style-name="ce9" office:value-type="string" calcext:value-type="string">
            <text:p>Motion D ralliée à motion A</text:p>
          </table:table-cell>
          <table:table-cell table:style-name="ce16" office:value-type="string" calcext:value-type="string">
            <text:p>D (Berger)</text:p>
          </table:table-cell>
          <table:table-cell/>
          <table:table-cell table:number-columns-repeated="4"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O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THO Delphine (en fonction depuis le 3/8/2013)</text:p>
          </table:table-cell>
          <table:table-cell office:value-type="string" calcext:value-type="string">
            <text:p>Oui</text:p>
          </table:table-cell>
          <table:table-cell table:style-name="ce4" office:value-type="string" calcext:value-type="string">
            <text:p>Indépendant</text:p>
          </table:table-cell>
          <table:table-cell table:style-name="ce10" office:value-type="string" calcext:value-type="string">
            <text:p>Positionnement indépendant et critique du gouvernement sortant</text:p>
          </table:table-cell>
          <table:table-cell/>
          <table:table-cell table:style-name="ce10" office:value-type="string" calcext:value-type="string">
            <text:p>Aucun</text:p>
          </table:table-cell>
          <table:table-cell table:number-columns-repeated="3" table:style-name="ce4" office:value-type="string" calcext:value-type="string">
            <text:p>/</text:p>
          </table:table-cell>
          <table:table-cell table:number-columns-repeated="5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ALUT Yann</text:p>
          </table:table-cell>
          <table:table-cell office:value-type="string" calcext:value-type="string">
            <text:p>Oui</text:p>
          </table:table-cell>
          <table:table-cell table:style-name="ce4" office:value-type="string" calcext:value-type="string">
            <text:p>Indépendant</text:p>
          </table:table-cell>
          <table:table-cell table:style-name="ce9" office:value-type="string" calcext:value-type="string">
            <text:p>Motion D ralliée à motion A</text:p>
          </table:table-cell>
          <table:table-cell table:style-name="ce16" office:value-type="string" calcext:value-type="string">
            <text:p>D (Berger)</text:p>
          </table:table-cell>
          <table:table-cell/>
          <table:table-cell table:number-columns-repeated="4"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O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'DIAYE Catherin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dépendant</text:p>
          </table:table-cell>
          <table:table-cell table:style-name="ce8" office:value-type="string" calcext:value-type="string">
            <text:p>Signataire de la contribution « Oser la gauche citoyenne » en 2015</text:p>
          </table:table-cell>
          <table:table-cell table:style-name="ce15" office:value-type="string" calcext:value-type="string">
            <text:p>C (Augier)</text:p>
          </table:table-cell>
          <table:table-cell table:number-columns-repeated="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STIE Guyslaine</text:p>
          </table:table-cell>
          <table:table-cell office:value-type="string" calcext:value-type="string">
            <text:p>Non</text:p>
          </table:table-cell>
          <table:table-cell table:style-name="ce4" office:value-type="string" calcext:value-type="string">
            <text:p>Indépendant</text:p>
          </table:table-cell>
          <table:table-cell table:style-name="ce8"/>
          <table:table-cell table:style-name="ce15" office:value-type="string" calcext:value-type="string">
            <text:p>C (Augier)</text:p>
          </table:table-cell>
          <table:table-cell table:number-columns-repeated="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AM Patricia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JUWARD Amroz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Motion D ralliée à motion A</text:p>
          </table:table-cell>
          <table:table-cell table:style-name="ce16" office:value-type="string" calcext:value-type="string">
            <text:p>D (Berger)</text:p>
          </table:table-cell>
          <table:table-cell table:number-columns-repeated="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DOMO Carolin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EXANDRE Magal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DRE François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DRO Gaell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11" office:value-type="string" calcext:value-type="string">
            <text:p>Pour réussir (Aubry, rallié à motion A)</text:p>
          </table:table-cell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IF Kader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3" table:style-name="ce4" office:value-type="string" calcext:value-type="string">
            <text:p>/</text:p>
          </table:table-cell>
          <table:table-cell table:number-columns-repeated="5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SSANTE Matthias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Macron</text:p>
          </table:table-cell>
          <table:table-cell table:number-columns-repeated="8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RAGNET Joël (suppléant de DELGA Carole (motion A) de 3/7/2014 à 18/7/2015)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CHELAY Guillaume (suppléant de FABIUS Laurent (motion A), en fonction depuis le 22/07/2012)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PT Gérard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RBIER Frédéric (en fonction de 22/7/2012 à 2/5/2014 puis depuis le 8/2/2015)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EIGTS Ericka (en fonction jusqu'au 12/3/2016)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4" table:style-name="ce5" office:value-type="string" calcext:value-type="string">
            <text:p>O</text:p>
          </table:table-cell>
          <table:table-cell table:number-columns-repeated="4" table:style-name="ce4" office:value-type="string" calcext:value-type="string">
            <text:p>/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RTOLONE Claud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3" table:style-name="ce4" office:value-type="string" calcext:value-type="string">
            <text:p>N-V</text:p>
          </table:table-cell>
          <table:table-cell table:number-columns-repeated="5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THOULOT François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Motion D ralliée à motion A</text:p>
          </table:table-cell>
          <table:table-cell table:style-name="ce16" office:value-type="string" calcext:value-type="string">
            <text:p>D (Berger)</text:p>
          </table:table-cell>
          <table:table-cell table:number-columns-repeated="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TTISTEL Marie Noëll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YS Nicolas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AUBATIE Catherin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DIER Patric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DOURET Patric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Valls</text:p>
          </table:table-cell>
          <table:table-cell table:number-columns-repeated="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LLONTE Alphons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Valls</text:p>
          </table:table-cell>
          <table:table-cell table:number-columns-repeated="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LOT Luc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ERGAME François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Pôle des réformateurs (rallié à motion A)</text:p>
          </table:table-cell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GER Karin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Motion D ralliée à motion A</text:p>
          </table:table-cell>
          <table:table-cell table:style-name="ce16" office:value-type="string" calcext:value-type="string">
            <text:p>D (Berger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ZOUI Célin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EMOURET Gisèl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ES Philipp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NET Erwan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NCHON David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Valls</text:p>
          </table:table-cell>
          <table:table-cell table:number-columns-repeated="8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LEIN Yves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Signataire pour le « droit de retrait » de la campagne de Hamon</text:p>
          </table:table-cell>
          <table:table-cell table:style-name="ce16" office:value-type="string" calcext:value-type="string">
            <text:p>A (Cambadélis)</text:p>
          </table:table-cell>
          <table:table-cell table:style-name="ce9" office:value-type="string" calcext:value-type="string">
            <text:p>Valls ?</text:p>
          </table:table-cell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OCHE Patrick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ISTARD Pascale (en fonction jusqu'au 27/9/2014)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3" table:style-name="ce5" office:value-type="string" calcext:value-type="string">
            <text:p>O</text:p>
          </table:table-cell>
          <table:table-cell table:number-columns-repeated="5" table:style-name="ce4" office:value-type="string" calcext:value-type="string">
            <text:p>/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RGEL Christoph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UDIE Florent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Soutien Emmanuel Macron</text:p>
          </table:table-cell>
          <table:table-cell table:style-name="ce16" office:value-type="string" calcext:value-type="string">
            <text:p>A (Cambadélis)</text:p>
          </table:table-cell>
          <table:table-cell table:style-name="ce9" office:value-type="string" calcext:value-type="string">
            <text:p>Macron</text:p>
          </table:table-cell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UILLON Christoph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URGUIGNON Brigitt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UTIH Malek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ANNENS Mari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Signataire de la contribution « Cohérence socialiste » en 2015, Motion D ralliée à motion A</text:p>
          </table:table-cell>
          <table:table-cell table:style-name="ce16" office:value-type="string" calcext:value-type="string">
            <text:p>D (Berger)</text:p>
          </table:table-cell>
          <table:table-cell table:number-columns-repeated="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RASSE Matthieu (suppléant de TROALLIC Catherine)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4" office:value-type="string" calcext:value-type="string">
            <text:p>/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ICOUT Jean Louis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RIDEY Jean Jacques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EN Nicolas (suppléant de LESTERLIN Bernard)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Motion D ralliée à motion A</text:p>
          </table:table-cell>
          <table:table-cell table:style-name="ce16" office:value-type="string" calcext:value-type="string">
            <text:p>D (Berger)</text:p>
          </table:table-cell>
          <table:table-cell table:number-columns-repeated="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ROSSEL Colombe (suppléante de VAILLANT Daniel)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ROUSSY Luc (suppléant de BLAZY Jean-Pierre (motion B))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UGNERA Ann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style-name="ce9" office:value-type="string" calcext:value-type="string">
            <text:p>Macron</text:p>
          </table:table-cell>
          <table:table-cell table:number-columns-repeated="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UIS Sabin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ULTEAU Sylvian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LMETTE Alai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Soutien Emmanuel Macron</text:p>
          </table:table-cell>
          <table:table-cell table:style-name="ce16" office:value-type="string" calcext:value-type="string">
            <text:p>A (Cambadélis)</text:p>
          </table:table-cell>
          <table:table-cell table:style-name="ce9" office:value-type="string" calcext:value-type="string">
            <text:p>Macron</text:p>
          </table:table-cell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MARA TOMBINI Sylvi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MBADELIS Jean-Christoph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PDEVIELLE Colett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PET Yan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LIER Pierre Mari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Peillon</text:p>
          </table:table-cell>
          <table:table-cell table:number-columns-repeated="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LOTTI Marie-Arlett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VOUNAS Luc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TANER Christoph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VALERIE Bertrand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PDELAINE Marie Ann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IOT Jean-David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AVEQUIN Maud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LEMENT Jean Michel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OLAS Romain (suppléant de MANDON Thierry, en fonction depuis le 3/7/2014)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3" table:style-name="ce4" office:value-type="string" calcext:value-type="string">
            <text:p>/</text:p>
          </table:table-cell>
          <table:table-cell table:number-columns-repeated="5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BES Bernard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Valls</text:p>
          </table:table-cell>
          <table:table-cell table:number-columns-repeated="8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RDERY Philip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RDIER Stéphan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Valls</text:p>
          </table:table-cell>
          <table:table-cell table:number-columns-repeated="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RRE Valéri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TTEL Jean Jacques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UET Emmanuel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Signataire de la contribution de Cambadélis en 2015</text:p>
          </table:table-cell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ESTA Jacques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ROM Florenc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Peillon</text:p>
          </table:table-cell>
          <table:table-cell table:number-columns-repeated="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UVILLIER Frédéric (remplacé entre le 22/7/2012 et 26/09/2014)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3" table:style-name="ce4" office:value-type="string" calcext:value-type="string">
            <text:p>/</text:p>
          </table:table-cell>
          <table:table-cell table:number-columns-repeated="5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GOMA Seybah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5"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HAN Isabell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11" office:value-type="string" calcext:value-type="string">
            <text:p>Pour réussir (Aubry, rallié à motion A)</text:p>
          </table:table-cell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NIEL Karin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Motion D ralliée à motion A</text:p>
          </table:table-cell>
          <table:table-cell table:style-name="ce16" office:value-type="string" calcext:value-type="string">
            <text:p>D (Berger)</text:p>
          </table:table-cell>
          <table:table-cell/>
          <table:table-cell table:number-columns-repeated="2" table:style-name="ce4" office:value-type="string" calcext:value-type="string">
            <text:p>/</text:p>
          </table:table-cell>
          <table:table-cell table:style-name="ce5" office:value-type="string" calcext:value-type="string">
            <text:p>O</text:p>
          </table:table-cell>
          <table:table-cell table:style-name="ce4" office:value-type="string" calcext:value-type="string">
            <text:p>/</text:p>
          </table:table-cell>
          <table:table-cell table:number-columns-repeated="4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NIEL Yves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VID Alain (suppléant de LACUEY Conchita (motion A))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Vall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GENTILI Emmanuell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 OLIVEIRA Nathali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5"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LANNOY Frédéric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11" office:value-type="string" calcext:value-type="string">
            <text:p>Pour réussir (Aubry, rallié à motion A)</text:p>
          </table:table-cell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ELESSARD Moniqu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ENAJA Sébastien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ESCAMPS-CROSNIER François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FRETIER Antoin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Soutien Hollande en 2011, ligne du gouvernement</text:p>
          </table:table-cell>
          <table:table-cell/>
          <table:table-cell table:style-name="ce9" office:value-type="string" calcext:value-type="string">
            <text:p>Valls ?</text:p>
          </table:table-cell>
          <table:table-cell table:number-columns-repeated="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TANS Jean-Louis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TOT Michel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5"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VOS Christian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11" office:value-type="string" calcext:value-type="string">
            <text:p>Pour réussir (Aubry, rallié à motion A)</text:p>
          </table:table-cell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OMBRE-COSTE Fanny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UCET Philipp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CET Sandrin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BOIS François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UGAS RAVENEAU Fabienn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Motion D ralliée à motion A</text:p>
          </table:table-cell>
          <table:table-cell table:style-name="ce16" office:value-type="string" calcext:value-type="string">
            <text:p>D (Berger)</text:p>
          </table:table-cell>
          <table:table-cell table:number-columns-repeated="9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MAS François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Signataire pour le « droit de retrait » de la campagne de Hamon</text:p>
          </table:table-cell>
          <table:table-cell table:style-name="ce16" office:value-type="string" calcext:value-type="string">
            <text:p>A (Cambadélis)</text:p>
          </table:table-cell>
          <table:table-cell table:style-name="ce9" office:value-type="string" calcext:value-type="string">
            <text:p>Valls ?</text:p>
          </table:table-cell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MONT Jean Louis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5"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UPUIS Agnès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11" office:value-type="string" calcext:value-type="string">
            <text:p>Pour réussir (Aubry, rallié à motion A)</text:p>
          </table:table-cell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VERNET Marc Henr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Motion D ralliée à motion A</text:p>
          </table:table-cell>
          <table:table-cell table:style-name="ce16" office:value-type="string" calcext:value-type="string">
            <text:p>D (Berger)</text:p>
          </table:table-cell>
          <table:table-cell table:number-columns-repeated="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KERT Christian / FOURNEL Jean-Marc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2" table:style-name="ce5" office:value-type="string" calcext:value-type="string">
            <text:p>O</text:p>
          </table:table-cell>
          <table:table-cell table:style-name="ce4" office:value-type="string" calcext:value-type="string">
            <text:p>N-V</text:p>
          </table:table-cell>
          <table:table-cell table:number-columns-repeated="5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L KHOMRI Myriam (suppléante de Christophe Caresche)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4" office:value-type="string" calcext:value-type="string">
            <text:p>/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KOUBY Eric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Valls</text:p>
          </table:table-cell>
          <table:table-cell table:number-columns-repeated="6" table:style-name="ce4" office:value-type="string" calcext:value-type="string">
            <text:p>/</text:p>
          </table:table-cell>
          <table:table-cell table:number-columns-repeated="2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RHEL Corinn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Soutien Emmanuel Macron</text:p>
          </table:table-cell>
          <table:table-cell/>
          <table:table-cell table:style-name="ce9" office:value-type="string" calcext:value-type="string">
            <text:p>Macron</text:p>
          </table:table-cell>
          <table:table-cell table:number-columns-repeated="8" table:style-name="ce5" office:value-type="string" calcext:value-type="string">
            <text:p>O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RRANTE Sophi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Signataire pour le « droit de retrait » de la campagne de Hamon</text:p>
          </table:table-cell>
          <table:table-cell table:style-name="ce16" office:value-type="string" calcext:value-type="string">
            <text:p>A (Cambadélis)</text:p>
          </table:table-cell>
          <table:table-cell table:style-name="ce9" office:value-type="string" calcext:value-type="string">
            <text:p>Valls ?</text:p>
          </table:table-cell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TEBAN Martin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Valls</text:p>
          </table:table-cell>
          <table:table-cell table:number-columns-repeated="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BRE Marie-Hélèn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GES Marie Laur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RISON Fabric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URE Alai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Signataire pour le « droit de retrait » de la campagne de Hamon</text:p>
          </table:table-cell>
          <table:table-cell table:style-name="ce16" office:value-type="string" calcext:value-type="string">
            <text:p>A (Cambadélis)</text:p>
          </table:table-cell>
          <table:table-cell table:style-name="ce9" office:value-type="string" calcext:value-type="string">
            <text:p>Valls ?</text:p>
          </table:table-cell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URE Olivier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KL Matthias (remplacé depuis le 5/10/2014)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3" table:style-name="ce5" office:value-type="string" calcext:value-type="string">
            <text:p>O</text:p>
          </table:table-cell>
          <table:table-cell table:number-columns-repeated="5" table:style-name="ce4" office:value-type="string" calcext:value-type="string">
            <text:p>/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URAGE Hugues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URNEYRON Valérie (remplacée entre 22/7/2012 et 5/7/2014)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QUEVILLE Christia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ONTANAU Nelly (suppléante de DUMAS William)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4" office:value-type="string" calcext:value-type="string">
            <text:p>/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ROT Guillaume (remplacé du 22/7/2012 au 2/5/2014)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3" table:style-name="ce4" office:value-type="string" calcext:value-type="string">
            <text:p>/</text:p>
          </table:table-cell>
          <table:table-cell table:number-columns-repeated="5" table:style-name="ce5" office:value-type="string" calcext:value-type="string">
            <text:p>O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AUQUELIN Renaud (suppléant de GEOFFROY Hélène, en fonction depuis le 12/03/2016)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Ligne du gouvernement</text:p>
          </table:table-cell>
          <table:table-cell/>
          <table:table-cell table:style-name="ce9" office:value-type="string" calcext:value-type="string">
            <text:p>Valls ?</text:p>
          </table:table-cell>
          <table:table-cell table:number-columns-repeated="4" table:style-name="ce4" office:value-type="string" calcext:value-type="string">
            <text:p>/</text:p>
          </table:table-cell>
          <table:table-cell table:number-columns-repeated="4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UTIER LE BAIL Evelyn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Valls</text:p>
          </table:table-cell>
          <table:table-cell table:number-columns-repeated="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NIES Alain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Valls</text:p>
          </table:table-cell>
          <table:table-cell table:number-columns-repeated="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RAUD Elian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AVANY Jea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Valls</text:p>
          </table:table-cell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OT Pascal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RELIER Estelle (remplacée depuis le 12/3/2016)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4" table:style-name="ce5" office:value-type="string" calcext:value-type="string">
            <text:p>O</text:p>
          </table:table-cell>
          <table:table-cell table:number-columns-repeated="4" table:style-name="ce4" office:value-type="string" calcext:value-type="string">
            <text:p>/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UENIN Didier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UIGOU Elisabeth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ABIB David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DIZADEH Ayda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ARDY Isabell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11" office:value-type="string" calcext:value-type="string">
            <text:p>Pour réussir (Aubry, rallié à motion A)</text:p>
          </table:table-cell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ERBILLON Didier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S'abstiendra au 1<text:span text:style-name="T1">er</text:span> tour en l'absence de Valls</text:p>
          </table:table-cell>
          <table:table-cell/>
          <table:table-cell table:style-name="ce9" office:value-type="string" calcext:value-type="string">
            <text:p>Valls</text:p>
          </table:table-cell>
          <table:table-cell table:number-columns-repeated="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UILLIER Joëll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IBRAYEL Henri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UVET Pierr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BAN Laurenc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Porte-parole locale de Manuel Valls</text:p>
          </table:table-cell>
          <table:table-cell/>
          <table:table-cell table:style-name="ce9" office:value-type="string" calcext:value-type="string">
            <text:p>Valls</text:p>
          </table:table-cell>
          <table:table-cell table:number-columns-repeated="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IEN-LAFERRIERE Hubert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style-name="ce9" office:value-type="string" calcext:value-type="string">
            <text:p>Macron</text:p>
          </table:table-cell>
          <table:table-cell table:number-columns-repeated="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ARAMANLI Marietta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EMEL Philipp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BITTE Michel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Valls</text:p>
          </table:table-cell>
          <table:table-cell table:number-columns-repeated="8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FAYE Laurent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Signataire de la contribution de Cambadélis en 2015</text:p>
          </table:table-cell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GRANGE Christin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MY François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NGLADE Colett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ANIER Benjamin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5"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URENT Christin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11" office:value-type="string" calcext:value-type="string">
            <text:p>Pour Réussir (Aubry, rallié à motion A)</text:p>
          </table:table-cell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 BORGN' Pierre Yves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 BOUILLONNEC Jean Yves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 BRET Didier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Peillon</text:p>
          </table:table-cell>
          <table:table-cell table:number-columns-repeated="8"/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 CONSTANT Philipp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 DAIN Anne Yvonn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 GUEN Jean Marie (remplacé depuis le 10/5/2014)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2" table:style-name="ce5" office:value-type="string" calcext:value-type="string">
            <text:p>O</text:p>
          </table:table-cell>
          <table:table-cell table:number-columns-repeated="6" table:style-name="ce4" office:value-type="string" calcext:value-type="string">
            <text:p>/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 HOUEROU Anni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ROUX Bruno (remplacé depuis le 7/1/2017)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 SQUER Stéphani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Motion D ralliée à motion A</text:p>
          </table:table-cell>
          <table:table-cell table:style-name="ce16" office:value-type="string" calcext:value-type="string">
            <text:p>D (Berger)</text:p>
          </table:table-cell>
          <table:table-cell table:number-columns-repeated="9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 VERN Marie (en fonction depuis le 25/8/2015)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Porte-parole locale de Manuel Valls</text:p>
          </table:table-cell>
          <table:table-cell/>
          <table:table-cell table:style-name="ce9" office:value-type="string" calcext:value-type="string">
            <text:p>Valls</text:p>
          </table:table-cell>
          <table:table-cell table:number-columns-repeated="4" table:style-name="ce4" office:value-type="string" calcext:value-type="string">
            <text:p>/</text:p>
          </table:table-cell>
          <table:table-cell table:number-columns-repeated="4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FEBVRE Dominiqu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MAIRE Axelle (remplacée depuis le 10/5/2014)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2" table:style-name="ce5" office:value-type="string" calcext:value-type="string">
            <text:p>O</text:p>
          </table:table-cell>
          <table:table-cell table:number-columns-repeated="6" table:style-name="ce4" office:value-type="string" calcext:value-type="string">
            <text:p>/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NFANT Stéphan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Peillon</text:p>
          </table:table-cell>
          <table:table-cell table:number-columns-repeated="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PETIT Annick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VY-MOZZICONACCI Anni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EBGOTT Michel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E BIFFE Catherin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Motion D ralliée à motion A</text:p>
          </table:table-cell>
          <table:table-cell table:style-name="ce16" office:value-type="string" calcext:value-type="string">
            <text:p>D (Berger)</text:p>
          </table:table-cell>
          <table:table-cell table:number-columns-repeated="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NKENHELD Audrey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STEAU Lucett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Peillon</text:p>
          </table:table-cell>
          <table:table-cell table:number-columns-repeated="8" table:style-name="ce5" office:value-type="string" calcext:value-type="string">
            <text:p>O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OVISOLO Jean François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Signataire de la contribution de Cambadélis en 2015</text:p>
          </table:table-cell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C FARLANE Arnaud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Motion D ralliée à motion A</text:p>
          </table:table-cell>
          <table:table-cell table:style-name="ce16" office:value-type="string" calcext:value-type="string">
            <text:p>D (Berger)</text:p>
          </table:table-cell>
          <table:table-cell table:number-columns-repeated="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QUET Jacquelin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BOT Jérôm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GUERITE Bastien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TINEL Martin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SSON Frédérique (suppléante de DELCOURT Guy)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ZETIER Sandrin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ADEL Juliett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ARD Michel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NUCCI Patrick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NARD François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SSAFTA Lies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ALON Josian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Signataire de la contribution « Refondation » en 2015 (rallié à motion A)</text:p>
          </table:table-cell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RIZIO Annick (suppléante de BOISSERIE Daniel)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Valls</text:p>
          </table:table-cell>
          <table:table-cell table:number-columns-repeated="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NSTER Linda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Valls</text:p>
          </table:table-cell>
          <table:table-cell table:number-columns-repeated="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SCHOTTI Cécil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MUR Rudy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UCHE Philipp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UVILLE Ségolène (remplacée depuis le 10/5/2014)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2" table:style-name="ce5" office:value-type="string" calcext:value-type="string">
            <text:p>O</text:p>
          </table:table-cell>
          <table:table-cell table:number-columns-repeated="6" table:style-name="ce4" office:value-type="string" calcext:value-type="string">
            <text:p>/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GUYEN DEROSIER Sandra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Valls</text:p>
          </table:table-cell>
          <table:table-cell table:number-columns-repeated="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LIVIER Maud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RPHE Moniqu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Ligne du gouvernement</text:p>
          </table:table-cell>
          <table:table-cell/>
          <table:table-cell table:style-name="ce9" office:value-type="string" calcext:value-type="string">
            <text:p>Valls ?</text:p>
          </table:table-cell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NE Luc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U-LANGEVIN George (remplacé entre 22/7/2012 et 30/9/2016)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UVROS Rémi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TIT Bertrand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Signataire de la contribution « Parti socialiste : se moderniser ou disparaître » en 2015 (rallié à motion A)</text:p>
          </table:table-cell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NVILLE Martine (remplacée depuis le 18/7/2015)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4" table:style-name="ce5" office:value-type="string" calcext:value-type="string">
            <text:p>O</text:p>
          </table:table-cell>
          <table:table-cell table:number-columns-repeated="4" table:style-name="ce4" office:value-type="string" calcext:value-type="string">
            <text:p>/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RES-BEAUNE Christin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ITALIER Anthony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CHON Elisabeth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OPELIN Pascal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TIER Dominiqu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IBETICH Pierr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VIN Emmanuel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UIJALON Thomas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QUERNEZ Michaël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Valls</text:p>
          </table:table-cell>
          <table:table-cell table:number-columns-repeated="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BAULT Valéri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Motion D ralliée à motion A</text:p>
          </table:table-cell>
          <table:table-cell table:style-name="ce16" office:value-type="string" calcext:value-type="string">
            <text:p>D (Berger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AIMBOURG Dominiqu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CALDE Mari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ZAGUI Insaf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Motion D ralliée à motion A</text:p>
          </table:table-cell>
          <table:table-cell table:style-name="ce16" office:value-type="string" calcext:value-type="string">
            <text:p>D (Berger)</text:p>
          </table:table-cell>
          <table:table-cell table:number-columns-repeated="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IHAN CYPEL Eduardo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IG Frédéric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OUILLARD Gwendal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OUILLON Christoph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OY Isabell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DOURNY Marie Pierr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Valls</text:p>
          </table:table-cell>
          <table:table-cell table:number-columns-repeated="8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VARY Gilles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Signataire pour le « droit de retrait » de la campagne de Hamon</text:p>
          </table:table-cell>
          <table:table-cell table:style-name="ce16" office:value-type="string" calcext:value-type="string">
            <text:p>A (Cambadélis)</text:p>
          </table:table-cell>
          <table:table-cell table:style-name="ce9" office:value-type="string" calcext:value-type="string">
            <text:p>Valls ?</text:p>
          </table:table-cell>
          <table:table-cell table:number-columns-repeated="8" table:style-name="ce5" office:value-type="string" calcext:value-type="string">
            <text:p>O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SOULIER Agnès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11" office:value-type="string" calcext:value-type="string">
            <text:p>Pour Réussir (Aubry, rallié à motion A)</text:p>
          </table:table-cell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RUGUE Christoph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TBON Florian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OMMARUGA Juli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ISSMANN Stessy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SSE Pascal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ULOUZE Jean Michel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Valls</text:p>
          </table:table-cell>
          <table:table-cell table:number-columns-repeated="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OURAINE Jean Louis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style-name="ce9" office:value-type="string" calcext:value-type="string">
            <text:p>Macron</text:p>
          </table:table-cell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OURAINE Marisol (remplacée depuis le 22/7/2012)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RVOAS Jean-Jacques (remplacé depuis le 29/2/2016)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4" table:style-name="ce5" office:value-type="string" calcext:value-type="string">
            <text:p>O</text:p>
          </table:table-cell>
          <table:table-cell table:number-columns-repeated="4" table:style-name="ce4" office:value-type="string" calcext:value-type="string">
            <text:p>/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AISSE Brigitt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Valls</text:p>
          </table:table-cell>
          <table:table-cell table:number-columns-repeated="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ALLAUD BELKACEM Najat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ALLAUD Boris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Mari de NVB, ligne du gouvernement</text:p>
          </table:table-cell>
          <table:table-cell/>
          <table:table-cell table:style-name="ce9" office:value-type="string" calcext:value-type="string">
            <text:p>Valls ?</text:p>
          </table:table-cell>
          <table:table-cell table:number-columns-repeated="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VALLS Manuel (remplacé entre 22/7/2012 et 6/1/2017)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AN Olivier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RDIER Fabien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RDIER Fabric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ERPILLOT Natacha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number-columns-repeated="2"/>
          <table:table-cell table:style-name="ce9" office:value-type="string" calcext:value-type="string">
            <text:p>Macron</text:p>
          </table:table-cell>
          <table:table-cell table:number-columns-repeated="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VE Eric (suppléant de DURON Philippe (motion A))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EYSSY Catherine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ICOT Roger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DAL Sarah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Partisane du rassemblement pour le rassemblement.</text:p>
          </table:table-cell>
          <table:table-cell/>
          <table:table-cell table:style-name="ce9" office:value-type="string" calcext:value-type="string">
            <text:p>« R.P.R.»</text:p>
          </table:table-cell>
          <table:table-cell table:number-columns-repeated="8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IGNAL Patrick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 table:style-name="ce9" office:value-type="string" calcext:value-type="string">
            <text:p>Signataire pour le « droit de retrait » de la campagne de Hamon</text:p>
          </table:table-cell>
          <table:table-cell table:style-name="ce16" office:value-type="string" calcext:value-type="string">
            <text:p>A (Cambadélis)</text:p>
          </table:table-cell>
          <table:table-cell table:style-name="ce9" office:value-type="string" calcext:value-type="string">
            <text:p>Valls ?</text:p>
          </table:table-cell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OLA André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LODY Jean Jacques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WEIL Pierre Alain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AIDANE Zakaria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number-columns-repeated="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SSAF Christia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 (ralliement)</text:p>
          </table:table-cell>
          <table:table-cell table:style-name="ce11" office:value-type="string" calcext:value-type="string">
            <text:p>« Frondeur »</text:p>
          </table:table-cell>
          <table:table-cell table:style-name="ce16" office:value-type="string" calcext:value-type="string">
            <text:p>A (Cambadélis)</text:p>
          </table:table-cell>
          <table:table-cell/>
          <table:table-cell table:number-columns-repeated="2"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number-columns-repeated="5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RDY Serg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 (ralliement)</text:p>
          </table:table-cell>
          <table:table-cell table:style-name="ce11" office:value-type="string" calcext:value-type="string">
            <text:p>« Frondeur »</text:p>
          </table:table-cell>
          <table:table-cell table:style-name="ce16" office:value-type="string" calcext:value-type="string">
            <text:p>A (Cambadélis)</text:p>
          </table:table-cell>
          <table:table-cell/>
          <table:table-cell table:number-columns-repeated="2"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number-columns-repeated="5" table:style-name="ce5" office:value-type="string" calcext:value-type="string">
            <text:p>O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LRIEUX Benjamin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 (ralliement)</text:p>
          </table:table-cell>
          <table:table-cell table:style-name="ce9" office:value-type="string" calcext:value-type="string">
            <text:p>Indifférent au candidat. Partisan du rassemblement pour le rassemblement.</text:p>
          </table:table-cell>
          <table:table-cell/>
          <table:table-cell table:style-name="ce9" office:value-type="string" calcext:value-type="string">
            <text:p>« R.P.R »</text:p>
          </table:table-cell>
          <table:table-cell table:number-columns-repeated="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MONT Laurenc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 (ralliement)</text:p>
          </table:table-cell>
          <table:table-cell/>
          <table:table-cell table:style-name="ce17" office:value-type="string" calcext:value-type="string">
            <text:p>B (Paul)</text:p>
          </table:table-cell>
          <table:table-cell/>
          <table:table-cell table:style-name="ce5" office:value-type="string" calcext:value-type="string">
            <text:p>O</text:p>
          </table:table-cell>
          <table:table-cell table:style-name="ce4" office:value-type="string" calcext:value-type="string">
            <text:p>N-V</text:p>
          </table:table-cell>
          <table:table-cell table:number-columns-repeated="6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SSOPT Olivier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 (ralliement)</text:p>
          </table:table-cell>
          <table:table-cell table:style-name="ce11" office:value-type="string" calcext:value-type="string">
            <text:p>« Frondeur »</text:p>
          </table:table-cell>
          <table:table-cell table:style-name="ce16" office:value-type="string" calcext:value-type="string">
            <text:p>A (Cambadélis)</text:p>
          </table:table-cell>
          <table:table-cell/>
          <table:table-cell table:style-name="ce6" office:value-type="string" calcext:value-type="string">
            <text:p>Abs</text:p>
          </table:table-cell>
          <table:table-cell table:number-columns-repeated="7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RAND Richard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 (ralliement)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 table:style-name="ce9" office:value-type="string" calcext:value-type="string">
            <text:p>Macro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number-columns-repeated="5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ERMAIN Jean Marc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 (ralliement)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2"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number-columns-repeated="5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LLE Jean Patrick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 (ralliement)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2"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number-columns-repeated="5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OLDBERG Daniel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 (ralliement)</text:p>
          </table:table-cell>
          <table:table-cell table:style-name="ce11" office:value-type="string" calcext:value-type="string">
            <text:p>« Frondeur »</text:p>
          </table:table-cell>
          <table:table-cell table:style-name="ce17" office:value-type="string" calcext:value-type="string">
            <text:p>B (Paul)</text:p>
          </table:table-cell>
          <table:table-cell/>
          <table:table-cell table:style-name="ce6" office:value-type="string" calcext:value-type="string">
            <text:p>Abs</text:p>
          </table:table-cell>
          <table:table-cell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number-columns-repeated="5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UITTET RAISON Chantal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 (ralliement)</text:p>
          </table:table-cell>
          <table:table-cell/>
          <table:table-cell table:style-name="ce17" office:value-type="string" calcext:value-type="string">
            <text:p>B (Paul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AMMADI Razzy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 (ralliement)</text:p>
          </table:table-cell>
          <table:table-cell table:style-name="ce11" office:value-type="string" calcext:value-type="string">
            <text:p>« Frondeur »</text:p>
          </table:table-cell>
          <table:table-cell table:style-name="ce16" office:value-type="string" calcext:value-type="string">
            <text:p>A (Cambadélis)</text:p>
          </table:table-cell>
          <table:table-cell/>
          <table:table-cell table:style-name="ce18" office:value-type="string" calcext:value-type="string">
            <text:p>N</text:p>
          </table:table-cell>
          <table:table-cell table:number-columns-repeated="7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HIROUNI Chayness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 (ralliement)</text:p>
          </table:table-cell>
          <table:table-cell table:style-name="ce11" office:value-type="string" calcext:value-type="string">
            <text:p>« Frondeuse »</text:p>
          </table:table-cell>
          <table:table-cell table:style-name="ce16" office:value-type="string" calcext:value-type="string">
            <text:p>A (Cambadélis)</text:p>
          </table:table-cell>
          <table:table-cell/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number-columns-repeated="5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 DISSEZ Vivian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 (ralliement)</text:p>
          </table:table-cell>
          <table:table-cell table:number-columns-repeated="2"/>
          <table:table-cell table:style-name="ce11" office:value-type="string" calcext:value-type="string">
            <text:p>Hamon</text:p>
          </table:table-cell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MORTON Catherin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 (ralliement)</text:p>
          </table:table-cell>
          <table:table-cell table:number-columns-repeated="2"/>
          <table:table-cell table:style-name="ce11" office:value-type="string" calcext:value-type="string">
            <text:p>Montebourg</text:p>
          </table:table-cell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SAGE Michel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 (ralliement)</text:p>
          </table:table-cell>
          <table:table-cell table:number-columns-repeated="2"/>
          <table:table-cell table:style-name="ce11" office:value-type="string" calcext:value-type="string">
            <text:p>Montebourg</text:p>
          </table:table-cell>
          <table:table-cell table:number-columns-repeated="8" table:style-name="ce5" office:value-type="string" calcext:value-type="string">
            <text:p>O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YRAND Michel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Social-libéralisme (ralliement)</text:p>
          </table:table-cell>
          <table:table-cell table:style-name="ce9" office:value-type="string" calcext:value-type="string">
            <text:p>Indifférent au candidat. Partisan du rassemblement pour le rassemblement.</text:p>
          </table:table-cell>
          <table:table-cell/>
          <table:table-cell table:style-name="ce9" office:value-type="string" calcext:value-type="string">
            <text:p>« R.P.R. »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YNAUD Marie-Lin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 (ralliement)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style-name="ce18" office:value-type="string" calcext:value-type="string">
            <text:p>N</text:p>
          </table:table-cell>
          <table:table-cell table:number-columns-repeated="7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BILIARD Denys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 (ralliement)</text:p>
          </table:table-cell>
          <table:table-cell table:style-name="ce11" office:value-type="string" calcext:value-type="string">
            <text:p>« Frondeur »</text:p>
          </table:table-cell>
          <table:table-cell table:style-name="ce17" office:value-type="string" calcext:value-type="string">
            <text:p>B (Paul)</text:p>
          </table:table-cell>
          <table:table-cell/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number-columns-repeated="5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AVERT Stéphan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 (ralliement)</text:p>
          </table:table-cell>
          <table:table-cell table:style-name="ce11" office:value-type="string" calcext:value-type="string">
            <text:p>« Frondeur »</text:p>
          </table:table-cell>
          <table:table-cell table:style-name="ce17" office:value-type="string" calcext:value-type="string">
            <text:p>B (Paul)</text:p>
          </table:table-cell>
          <table:table-cell/>
          <table:table-cell table:style-name="ce6" office:value-type="string" calcext:value-type="string">
            <text:p>Abs</text:p>
          </table:table-cell>
          <table:table-cell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number-columns-repeated="5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OALLIC Catherin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 (ralliement)</text:p>
          </table:table-cell>
          <table:table-cell/>
          <table:table-cell table:style-name="ce16" office:value-type="string" calcext:value-type="string">
            <text:p>A (Cambadélis)</text:p>
          </table:table-cell>
          <table:table-cell/>
          <table:table-cell table:number-columns-repeated="2"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number-columns-repeated="5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TERMAIER Cécile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 (ralliement)</text:p>
          </table:table-cell>
          <table:table-cell/>
          <table:table-cell table:style-name="ce17" office:value-type="string" calcext:value-type="string">
            <text:p>B (Paul)</text:p>
          </table:table-cell>
          <table:table-cell/>
          <table:table-cell table:number-columns-repeated="8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GNIER Michel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Social-libéralisme (ralliement)</text:p>
          </table:table-cell>
          <table:table-cell table:style-name="ce11" office:value-type="string" calcext:value-type="string">
            <text:p>« Frondeur »</text:p>
          </table:table-cell>
          <table:table-cell table:style-name="ce17" office:value-type="string" calcext:value-type="string">
            <text:p>B (Paul)</text:p>
          </table:table-cell>
          <table:table-cell/>
          <table:table-cell table:style-name="ce6" office:value-type="string" calcext:value-type="string">
            <text:p>Abs</text:p>
          </table:table-cell>
          <table:table-cell table:number-columns-repeated="7"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AUX Sylviane</text:p>
          </table:table-cell>
          <table:table-cell office:value-type="string" calcext:value-type="string">
            <text:p>Oui</text:p>
          </table:table-cell>
          <table:table-cell table:style-name="ce6" office:value-type="string" calcext:value-type="string">
            <text:p>Socialiste</text:p>
          </table:table-cell>
          <table:table-cell table:number-columns-repeated="2"/>
          <table:table-cell table:style-name="ce11" office:value-type="string" calcext:value-type="string">
            <text:p>Hamon</text:p>
          </table:table-cell>
          <table:table-cell table:number-columns-repeated="6"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UMEL Laurent</text:p>
          </table:table-cell>
          <table:table-cell office:value-type="string" calcext:value-type="string">
            <text:p>Oui</text:p>
          </table:table-cell>
          <table:table-cell table:style-name="ce6" office:value-type="string" calcext:value-type="string">
            <text:p>Socialiste</text:p>
          </table:table-cell>
          <table:table-cell table:style-name="ce11" office:value-type="string" calcext:value-type="string">
            <text:p>« Frondeur »</text:p>
          </table:table-cell>
          <table:table-cell table:style-name="ce17" office:value-type="string" calcext:value-type="string">
            <text:p>B (Paul)</text:p>
          </table:table-cell>
          <table:table-cell/>
          <table:table-cell table:number-columns-repeated="2"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UMEL Philippe</text:p>
          </table:table-cell>
          <table:table-cell office:value-type="string" calcext:value-type="string">
            <text:p>Oui</text:p>
          </table:table-cell>
          <table:table-cell table:style-name="ce6" office:value-type="string" calcext:value-type="string">
            <text:p>Socialiste</text:p>
          </table:table-cell>
          <table:table-cell table:style-name="ce11" office:value-type="string" calcext:value-type="string">
            <text:p>« Frondeur »</text:p>
          </table:table-cell>
          <table:table-cell table:style-name="ce17" office:value-type="string" calcext:value-type="string">
            <text:p>B (Paul)</text:p>
          </table:table-cell>
          <table:table-cell/>
          <table:table-cell table:number-columns-repeated="2"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number-columns-repeated="3"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UNEAU Isabelle</text:p>
          </table:table-cell>
          <table:table-cell office:value-type="string" calcext:value-type="string">
            <text:p>Oui</text:p>
          </table:table-cell>
          <table:table-cell table:style-name="ce6" office:value-type="string" calcext:value-type="string">
            <text:p>Socialiste</text:p>
          </table:table-cell>
          <table:table-cell table:style-name="ce11" office:value-type="string" calcext:value-type="string">
            <text:p>« Frondeuse »</text:p>
          </table:table-cell>
          <table:table-cell table:style-name="ce16" office:value-type="string" calcext:value-type="string">
            <text:p>A (Cambadélis)</text:p>
          </table:table-cell>
          <table:table-cell/>
          <table:table-cell table:style-name="ce6" office:value-type="string" calcext:value-type="string">
            <text:p>Abs</text:p>
          </table:table-cell>
          <table:table-cell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O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UI Gwenegan (suppléante de LEBRANCHU Marylise (motion A), en fonction entre 22/07/2012 et 12/03/2016)</text:p>
          </table:table-cell>
          <table:table-cell office:value-type="string" calcext:value-type="string">
            <text:p>Oui</text:p>
          </table:table-cell>
          <table:table-cell table:style-name="ce6" office:value-type="string" calcext:value-type="string">
            <text:p>Socialiste</text:p>
          </table:table-cell>
          <table:table-cell/>
          <table:table-cell table:style-name="ce17" office:value-type="string" calcext:value-type="string">
            <text:p>B (Paul)</text:p>
          </table:table-cell>
          <table:table-cell/>
          <table:table-cell table:number-columns-repeated="4" table:style-name="ce5" office:value-type="string" calcext:value-type="string">
            <text:p>O</text:p>
          </table:table-cell>
          <table:table-cell table:number-columns-repeated="4" table:style-name="ce4" office:value-type="string" calcext:value-type="string">
            <text:p>/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ABANNE Nathalie</text:p>
          </table:table-cell>
          <table:table-cell office:value-type="string" calcext:value-type="string">
            <text:p>Oui</text:p>
          </table:table-cell>
          <table:table-cell table:style-name="ce6" office:value-type="string" calcext:value-type="string">
            <text:p>Socialiste</text:p>
          </table:table-cell>
          <table:table-cell table:style-name="ce11" office:value-type="string" calcext:value-type="string">
            <text:p>« Frondeuse »</text:p>
          </table:table-cell>
          <table:table-cell table:style-name="ce17" office:value-type="string" calcext:value-type="string">
            <text:p>B (Paul)</text:p>
          </table:table-cell>
          <table:table-cell/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number-columns-repeated="3"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RAI Naïma (suppléante de MAMERE Noël)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</text:p>
          </table:table-cell>
          <table:table-cell/>
          <table:table-cell table:style-name="ce17" office:value-type="string" calcext:value-type="string">
            <text:p>B (Paul)</text:p>
          </table:table-cell>
          <table:table-cell/>
          <table:table-cell table:number-columns-repeated="8" table:style-name="ce4" office:value-type="string" calcext:value-type="string">
            <text:p>/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HERKI Pascal</text:p>
          </table:table-cell>
          <table:table-cell office:value-type="string" calcext:value-type="string">
            <text:p>Oui</text:p>
          </table:table-cell>
          <table:table-cell table:style-name="ce6" office:value-type="string" calcext:value-type="string">
            <text:p>Socialiste</text:p>
          </table:table-cell>
          <table:table-cell table:style-name="ce11" office:value-type="string" calcext:value-type="string">
            <text:p>« Frondeur »</text:p>
          </table:table-cell>
          <table:table-cell table:style-name="ce17" office:value-type="string" calcext:value-type="string">
            <text:p>B (Paul)</text:p>
          </table:table-cell>
          <table:table-cell/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ON Hervé</text:p>
          </table:table-cell>
          <table:table-cell office:value-type="string" calcext:value-type="string">
            <text:p>Oui</text:p>
          </table:table-cell>
          <table:table-cell table:style-name="ce6" office:value-type="string" calcext:value-type="string">
            <text:p>Socialiste</text:p>
          </table:table-cell>
          <table:table-cell/>
          <table:table-cell table:style-name="ce17" office:value-type="string" calcext:value-type="string">
            <text:p>B (Paul)</text:p>
          </table:table-cell>
          <table:table-cell/>
          <table:table-cell table:number-columns-repeated="2"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number-columns-repeated="3"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LIPETTI Aurélie (remplacée entre 22/7/2012 et 26/9/2014)</text:p>
          </table:table-cell>
          <table:table-cell office:value-type="string" calcext:value-type="string">
            <text:p>Oui</text:p>
          </table:table-cell>
          <table:table-cell table:style-name="ce6" office:value-type="string" calcext:value-type="string">
            <text:p>Socialiste</text:p>
          </table:table-cell>
          <table:table-cell/>
          <table:table-cell table:style-name="ce17" office:value-type="string" calcext:value-type="string">
            <text:p>B (Paul)</text:p>
          </table:table-cell>
          <table:table-cell/>
          <table:table-cell table:number-columns-repeated="3" table:style-name="ce4" office:value-type="string" calcext:value-type="string">
            <text:p>/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UEDJ Jérôme (suppléant de LAMY François, en fonction entre 22/7/2012 et 2/5/2014)</text:p>
          </table:table-cell>
          <table:table-cell office:value-type="string" calcext:value-type="string">
            <text:p>Oui</text:p>
          </table:table-cell>
          <table:table-cell table:style-name="ce6" office:value-type="string" calcext:value-type="string">
            <text:p>Socialiste</text:p>
          </table:table-cell>
          <table:table-cell table:style-name="ce11" office:value-type="string" calcext:value-type="string">
            <text:p>« Frondeur »</text:p>
          </table:table-cell>
          <table:table-cell table:style-name="ce17" office:value-type="string" calcext:value-type="string">
            <text:p>B (Paul)</text:p>
          </table:table-cell>
          <table:table-cell/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number-columns-repeated="5" table:style-name="ce4" office:value-type="string" calcext:value-type="string">
            <text:p>/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AMON Benoît (remplacé du 22/7/2012 au 26/9/2014)</text:p>
          </table:table-cell>
          <table:table-cell office:value-type="string" calcext:value-type="string">
            <text:p>Oui</text:p>
          </table:table-cell>
          <table:table-cell table:style-name="ce6" office:value-type="string" calcext:value-type="string">
            <text:p>Socialiste</text:p>
          </table:table-cell>
          <table:table-cell table:style-name="ce11" office:value-type="string" calcext:value-type="string">
            <text:p>« Frondeur »</text:p>
          </table:table-cell>
          <table:table-cell table:style-name="ce17" office:value-type="string" calcext:value-type="string">
            <text:p>B (Paul)</text:p>
          </table:table-cell>
          <table:table-cell/>
          <table:table-cell table:number-columns-repeated="3" table:style-name="ce4" office:value-type="string" calcext:value-type="string">
            <text:p>/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NOTIN Mathieu</text:p>
          </table:table-cell>
          <table:table-cell office:value-type="string" calcext:value-type="string">
            <text:p>Oui</text:p>
          </table:table-cell>
          <table:table-cell table:style-name="ce6" office:value-type="string" calcext:value-type="string">
            <text:p>Socialiste</text:p>
          </table:table-cell>
          <table:table-cell table:style-name="ce11" office:value-type="string" calcext:value-type="string">
            <text:p>« Frondeur »</text:p>
          </table:table-cell>
          <table:table-cell table:style-name="ce17" office:value-type="string" calcext:value-type="string">
            <text:p>B (Paul)</text:p>
          </table:table-cell>
          <table:table-cell/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ICO Régis</text:p>
          </table:table-cell>
          <table:table-cell office:value-type="string" calcext:value-type="string">
            <text:p>Oui</text:p>
          </table:table-cell>
          <table:table-cell table:style-name="ce6" office:value-type="string" calcext:value-type="string">
            <text:p>Socialiste</text:p>
          </table:table-cell>
          <table:table-cell table:style-name="ce11" office:value-type="string" calcext:value-type="string">
            <text:p>« Frondeur »</text:p>
          </table:table-cell>
          <table:table-cell table:style-name="ce17" office:value-type="string" calcext:value-type="string">
            <text:p>B (Paul)</text:p>
          </table:table-cell>
          <table:table-cell/>
          <table:table-cell table:style-name="ce6" office:value-type="string" calcext:value-type="string">
            <text:p>Abs</text:p>
          </table:table-cell>
          <table:table-cell table:number-columns-repeated="3"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MBERT Jérôme</text:p>
          </table:table-cell>
          <table:table-cell office:value-type="string" calcext:value-type="string">
            <text:p>Oui</text:p>
          </table:table-cell>
          <table:table-cell table:style-name="ce6" office:value-type="string" calcext:value-type="string">
            <text:p>Socialiste</text:p>
          </table:table-cell>
          <table:table-cell table:style-name="ce12" office:value-type="string" calcext:value-type="string">
            <text:p>Soutien de la Manif pour Tous en 2014. </text:p>
          </table:table-cell>
          <table:table-cell/>
          <table:table-cell table:style-name="ce11" office:value-type="string" calcext:value-type="string">
            <text:p>Montebourg</text:p>
          </table:table-cell>
          <table:table-cell table:number-columns-repeated="4"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ONARD Christophe</text:p>
          </table:table-cell>
          <table:table-cell office:value-type="string" calcext:value-type="string">
            <text:p>Oui</text:p>
          </table:table-cell>
          <table:table-cell table:style-name="ce6" office:value-type="string" calcext:value-type="string">
            <text:p>Socialiste</text:p>
          </table:table-cell>
          <table:table-cell table:style-name="ce11" office:value-type="string" calcext:value-type="string">
            <text:p>« Frondeur »</text:p>
          </table:table-cell>
          <table:table-cell/>
          <table:table-cell table:style-name="ce11" office:value-type="string" calcext:value-type="string">
            <text:p>Montebourg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UL Christian</text:p>
          </table:table-cell>
          <table:table-cell office:value-type="string" calcext:value-type="string">
            <text:p>Oui</text:p>
          </table:table-cell>
          <table:table-cell table:style-name="ce6" office:value-type="string" calcext:value-type="string">
            <text:p>Socialiste</text:p>
          </table:table-cell>
          <table:table-cell table:style-name="ce11" office:value-type="string" calcext:value-type="string">
            <text:p>« Frondeur »</text:p>
          </table:table-cell>
          <table:table-cell table:style-name="ce17" office:value-type="string" calcext:value-type="string">
            <text:p>B (Paul)</text:p>
          </table:table-cell>
          <table:table-cell/>
          <table:table-cell table:number-columns-repeated="2"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UZOL Michel</text:p>
          </table:table-cell>
          <table:table-cell office:value-type="string" calcext:value-type="string">
            <text:p>Oui</text:p>
          </table:table-cell>
          <table:table-cell table:style-name="ce6" office:value-type="string" calcext:value-type="string">
            <text:p>Socialiste</text:p>
          </table:table-cell>
          <table:table-cell table:style-name="ce11" office:value-type="string" calcext:value-type="string">
            <text:p>« Frondeur »</text:p>
          </table:table-cell>
          <table:table-cell table:style-name="ce17" office:value-type="string" calcext:value-type="string">
            <text:p>B (Paul)</text:p>
          </table:table-cell>
          <table:table-cell/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MAGNAN Barbara</text:p>
          </table:table-cell>
          <table:table-cell office:value-type="string" calcext:value-type="string">
            <text:p>Oui</text:p>
          </table:table-cell>
          <table:table-cell table:style-name="ce6" office:value-type="string" calcext:value-type="string">
            <text:p>Socialiste</text:p>
          </table:table-cell>
          <table:table-cell table:style-name="ce11" office:value-type="string" calcext:value-type="string">
            <text:p>« Frondeuse »</text:p>
          </table:table-cell>
          <table:table-cell table:style-name="ce17" office:value-type="string" calcext:value-type="string">
            <text:p>B (Paul)</text:p>
          </table:table-cell>
          <table:table-cell/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BAOUN Gérard</text:p>
          </table:table-cell>
          <table:table-cell office:value-type="string" calcext:value-type="string">
            <text:p>Oui</text:p>
          </table:table-cell>
          <table:table-cell table:style-name="ce6" office:value-type="string" calcext:value-type="string">
            <text:p>Socialiste</text:p>
          </table:table-cell>
          <table:table-cell table:style-name="ce11" office:value-type="string" calcext:value-type="string">
            <text:p>« Frondeur »</text:p>
          </table:table-cell>
          <table:table-cell table:style-name="ce17" office:value-type="string" calcext:value-type="string">
            <text:p>B (Paul)</text:p>
          </table:table-cell>
          <table:table-cell/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ZANETTI Paola</text:p>
          </table:table-cell>
          <table:table-cell office:value-type="string" calcext:value-type="string">
            <text:p>Oui</text:p>
          </table:table-cell>
          <table:table-cell table:style-name="ce6" office:value-type="string" calcext:value-type="string">
            <text:p>Socialiste</text:p>
          </table:table-cell>
          <table:table-cell table:style-name="ce11" office:value-type="string" calcext:value-type="string">
            <text:p>« Frondeuse »</text:p>
          </table:table-cell>
          <table:table-cell/>
          <table:table-cell table:style-name="ce11" office:value-type="string" calcext:value-type="string">
            <text:p>Hamo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6" office:value-type="string" calcext:value-type="string">
            <text:p>Abs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18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IT KEDDACHE Audrey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style-name="ce13" office:value-type="string" calcext:value-type="string">
            <text:p>Maintenant la gauche (rallié à motion B)</text:p>
          </table:table-cell>
          <table:table-cell table:style-name="ce17" office:value-type="string" calcext:value-type="string">
            <text:p>B (Paul)</text:p>
          </table:table-cell>
          <table:table-cell table:number-columns-repeated="9"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IX Nicolas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style-name="ce13" office:value-type="string" calcext:value-type="string">
            <text:p>Maintenant la gauche (rallié à motion B)</text:p>
          </table:table-cell>
          <table:table-cell table:style-name="ce17" office:value-type="string" calcext:value-type="string">
            <text:p>B (Paul)</text:p>
          </table:table-cell>
          <table:table-cell table:number-columns-repeated="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S Marie Noëlle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number-columns-repeated="2"/>
          <table:table-cell table:style-name="ce11" office:value-type="string" calcext:value-type="string">
            <text:p>Hamon</text:p>
          </table:table-cell>
          <table:table-cell table:number-columns-repeated="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UD Jean Baptiste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/>
          <table:table-cell table:style-name="ce17" office:value-type="string" calcext:value-type="string">
            <text:p>B (Paul)</text:p>
          </table:table-cell>
          <table:table-cell table:number-columns-repeated="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LALA Monika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number-columns-repeated="2"/>
          <table:table-cell table:style-name="ce11" office:value-type="string" calcext:value-type="string">
            <text:p>Hamon</text:p>
          </table:table-cell>
          <table:table-cell table:number-columns-repeated="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LAREDJ TUNC Hadhoum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/>
          <table:table-cell table:style-name="ce17" office:value-type="string" calcext:value-type="string">
            <text:p>B (Paul)</text:p>
          </table:table-cell>
          <table:table-cell table:number-columns-repeated="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GDADE Habiba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/>
          <table:table-cell table:style-name="ce17" office:value-type="string" calcext:value-type="string">
            <text:p>B (Paul)</text:p>
          </table:table-cell>
          <table:table-cell table:number-columns-repeated="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NNEAU Marc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number-columns-repeated="2"/>
          <table:table-cell table:style-name="ce11" office:value-type="string" calcext:value-type="string">
            <text:p>Aile gauche</text:p>
          </table:table-cell>
          <table:table-cell table:number-columns-repeated="8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YE Anne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style-name="ce13" office:value-type="string" calcext:value-type="string">
            <text:p>Maintenant la gauche (rallié à motion B)</text:p>
          </table:table-cell>
          <table:table-cell table:style-name="ce17" office:value-type="string" calcext:value-type="string">
            <text:p>B (Paul)</text:p>
          </table:table-cell>
          <table:table-cell table:number-columns-repeated="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ILLIAU Bernard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number-columns-repeated="2"/>
          <table:table-cell table:style-name="ce11" office:value-type="string" calcext:value-type="string">
            <text:p>Hamon</text:p>
          </table:table-cell>
          <table:table-cell table:number-columns-repeated="8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NTREL Yan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number-columns-repeated="2"/>
          <table:table-cell table:style-name="ce11" office:value-type="string" calcext:value-type="string">
            <text:p>Hamon</text:p>
          </table:table-cell>
          <table:table-cell table:number-columns-repeated="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ZAT David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number-columns-repeated="2"/>
          <table:table-cell table:style-name="ce11" office:value-type="string" calcext:value-type="string">
            <text:p>Hamon</text:p>
          </table:table-cell>
          <table:table-cell table:number-columns-repeated="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STE Jimmy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number-columns-repeated="2"/>
          <table:table-cell table:style-name="ce11" office:value-type="string" calcext:value-type="string">
            <text:p>Hamon</text:p>
          </table:table-cell>
          <table:table-cell table:number-columns-repeated="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URTY Arthur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/>
          <table:table-cell table:style-name="ce17" office:value-type="string" calcext:value-type="string">
            <text:p>B (Paul)</text:p>
          </table:table-cell>
          <table:table-cell table:number-columns-repeated="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ENIAUX Laurianne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number-columns-repeated="2"/>
          <table:table-cell table:style-name="ce11" office:value-type="string" calcext:value-type="string">
            <text:p>Hamon</text:p>
          </table:table-cell>
          <table:table-cell table:number-columns-repeated="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RAIN Blandine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number-columns-repeated="2"/>
          <table:table-cell table:style-name="ce11" office:value-type="string" calcext:value-type="string">
            <text:p>Hamon</text:p>
          </table:table-cell>
          <table:table-cell table:number-columns-repeated="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UFFLO Angèle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number-columns-repeated="2"/>
          <table:table-cell table:style-name="ce11" office:value-type="string" calcext:value-type="string">
            <text:p>Montebourg</text:p>
          </table:table-cell>
          <table:table-cell table:number-columns-repeated="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UMOULIN Brigitte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number-columns-repeated="2"/>
          <table:table-cell table:style-name="ce11" office:value-type="string" calcext:value-type="string">
            <text:p>Hamon</text:p>
          </table:table-cell>
          <table:table-cell table:number-columns-repeated="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RCE Gaëtan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/>
          <table:table-cell table:style-name="ce17" office:value-type="string" calcext:value-type="string">
            <text:p>B (Paul)</text:p>
          </table:table-cell>
          <table:table-cell table:number-columns-repeated="9"/>
        </table:table-row>
        <table:table-row table:style-name="ro5"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UIN Ophélie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style-name="ce13" office:value-type="string" calcext:value-type="string">
            <text:p>Maintenant la gauche (rallié à motion B)</text:p>
          </table:table-cell>
          <table:table-cell table:style-name="ce17" office:value-type="string" calcext:value-type="string">
            <text:p>B (Paul)</text:p>
          </table:table-cell>
          <table:table-cell table:number-columns-repeated="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USSON Jean Claude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number-columns-repeated="2"/>
          <table:table-cell table:style-name="ce11" office:value-type="string" calcext:value-type="string">
            <text:p>Hamon</text:p>
          </table:table-cell>
          <table:table-cell table:number-columns-repeated="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ASSARD Jules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/>
          <table:table-cell table:style-name="ce17" office:value-type="string" calcext:value-type="string">
            <text:p>B (Paul)</text:p>
          </table:table-cell>
          <table:table-cell table:number-columns-repeated="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IZIRIAN Philippe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number-columns-repeated="2"/>
          <table:table-cell table:style-name="ce11" office:value-type="string" calcext:value-type="string">
            <text:p>Hamon</text:p>
          </table:table-cell>
          <table:table-cell table:number-columns-repeated="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GRAVE Renaud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/>
          <table:table-cell table:style-name="ce17" office:value-type="string" calcext:value-type="string">
            <text:p>B (Paul)</text:p>
          </table:table-cell>
          <table:table-cell table:number-columns-repeated="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NFANT Gaëlle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/>
          <table:table-cell table:style-name="ce17" office:value-type="string" calcext:value-type="string">
            <text:p>B (Paul)</text:p>
          </table:table-cell>
          <table:table-cell table:number-columns-repeated="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UCAS Benjamin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/>
          <table:table-cell table:style-name="ce17" office:value-type="string" calcext:value-type="string">
            <text:p>B (Paul)</text:p>
          </table:table-cell>
          <table:table-cell table:number-columns-repeated="9"/>
        </table:table-row>
        <table:table-row table:style-name="ro5"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RY FRITZ Valérie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style-name="ce11" office:value-type="string" calcext:value-type="string">
            <text:p>A affiché son opposition au 49-3</text:p>
          </table:table-cell>
          <table:table-cell/>
          <table:table-cell table:style-name="ce11" office:value-type="string" calcext:value-type="string">
            <text:p>Aile gauche ?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CCHI Géraldine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number-columns-repeated="2"/>
          <table:table-cell table:style-name="ce11" office:value-type="string" calcext:value-type="string">
            <text:p>Hamon</text:p>
          </table:table-cell>
          <table:table-cell table:number-columns-repeated="8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EMULLER William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style-name="ce13" office:value-type="string" calcext:value-type="string">
            <text:p>Maintenant la gauche (rallié à motion B)</text:p>
          </table:table-cell>
          <table:table-cell table:style-name="ce17" office:value-type="string" calcext:value-type="string">
            <text:p>B (Paul)</text:p>
          </table:table-cell>
          <table:table-cell table:number-columns-repeated="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EMPESTA Marie Caroline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number-columns-repeated="2"/>
          <table:table-cell table:style-name="ce11" office:value-type="string" calcext:value-type="string">
            <text:p>Montebourg</text:p>
          </table:table-cell>
          <table:table-cell table:number-columns-repeated="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IERRY Alexandra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number-columns-repeated="2"/>
          <table:table-cell table:style-name="ce11" office:value-type="string" calcext:value-type="string">
            <text:p>Hamon</text:p>
          </table:table-cell>
          <table:table-cell table:number-columns-repeated="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UNC Alexandre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/>
          <table:table-cell table:style-name="ce17" office:value-type="string" calcext:value-type="string">
            <text:p>B (Paul)</text:p>
          </table:table-cell>
          <table:table-cell table:number-columns-repeated="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ON Pauline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/>
          <table:table-cell table:style-name="ce17" office:value-type="string" calcext:value-type="string">
            <text:p>B (Paul)</text:p>
          </table:table-cell>
          <table:table-cell table:number-columns-repeated="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ITRAC POUZOULET Michèle</text:p>
          </table:table-cell>
          <table:table-cell office:value-type="string" calcext:value-type="string">
            <text:p>Non</text:p>
          </table:table-cell>
          <table:table-cell table:style-name="ce6" office:value-type="string" calcext:value-type="string">
            <text:p>Socialiste (présumé)</text:p>
          </table:table-cell>
          <table:table-cell table:number-columns-repeated="2"/>
          <table:table-cell table:style-name="ce11" office:value-type="string" calcext:value-type="string">
            <text:p>Hamon</text:p>
          </table:table-cell>
          <table:table-cell table:number-columns-repeated="8"/>
        </table:table-row>
        <table:table-row table:style-name="ro2" table:number-rows-repeated="1048176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  <table:database-ranges>
        <table:database-range table:name="tete" table:target-range-address="Feuille1.A1:Feuille1.AMJ1" table:on-update-keep-styles="true" table:on-update-keep-size="false"/>
        <table:database-range table:name="__Anonymous_Sheet_DB__0" table:target-range-address="Feuille1.A1:Feuille1.P399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4">00/00/0000</text:date>, <text:time style:data-style-name="N2" text:time-value="09:33:06.9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3:39:04.462000000</meta:creation-date>
    <dc:date>2017-02-04T14:22:40.346000000</dc:date>
    <meta:editing-duration>PT3H27M52S</meta:editing-duration>
    <meta:editing-cycles>22</meta:editing-cycles>
    <meta:generator>LibreOffice/4.3.0.4$Windows_x86 LibreOffice_project/62ad5818884a2fc2e5780dd45466868d41009ec0</meta:generator>
    <meta:document-statistic meta:table-count="1" meta:cell-count="3752" meta:object-count="0"/>
  </office:meta>
</office:document-meta>
</file>