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aecf00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3333"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ff"/>
    </style:style>
    <style:style style:name="ce11" style:family="table-cell" style:parent-style-name="Default">
      <style:table-cell-properties fo:background-color="#ff0000"/>
    </style:style>
    <style:style style:name="ce12" style:family="table-cell" style:parent-style-name="Default">
      <style:table-cell-properties fo:background-color="#ff3333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7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2" table:default-cell-style-name="ce4"/>
        <table:table-column table:style-name="co1" table:number-columns-repeated="15" table:default-cell-style-name="ce5"/>
        <table:table-column table:style-name="co1" table:default-cell-style-name="ce16"/>
        <table:table-column table:style-name="co1" table:default-cell-style-name="Default"/>
        <table:table-row table:style-name="ro3">
          <table:table-cell office:value-type="string">
            <text:p><text:a xlink:href="http://fr.wikipedia.org/wiki/Éléments_de_la_période_1">1</text:a></text:p>
          </table:table-cell>
          <table:table-cell office:value-type="string">
            <text:p>hydrogène</text:p>
            <text:p>1</text:p>
            <text:p><text:a xlink:href="http://fr.wikipedia.org/wiki/Hydrogène">H</text:a></text:p>
            <text:p>1.00794(7)</text:p>
          </table:table-cell>
          <table:table-cell table:style-name="ce7" office:value-type="string" table:number-columns-spanned="2" table:number-rows-spanned="1">
            <text:p>Nom de l'élément</text:p>
            <text:p><text:a xlink:href="http://fr.wikipedia.org/wiki/Numéro_atomique">Numéro atomique</text:a></text:p>
            <text:p><text:a xlink:href="http://fr.wikipedia.org/wiki/Symbole_chimique">Symbole chimique</text:a></text:p>
            <text:p><text:a xlink:href="http://fr.wikipedia.org/wiki/Masse_atomique">Masse atomique relative</text:a> <text:a xlink:href="http://fr.wikipedia.org/wiki/Tableau_périodique_des_éléments_détaillé#ancrage_.E2.80.A0">†</text:a></text:p>
          </table:table-cell>
          <table:covered-table-cell table:style-name="Default"/>
          <table:table-cell table:style-name="ce2" table:number-columns-spanned="14" table:number-rows-spanned="1"/>
          <table:covered-table-cell table:number-columns-repeated="13" table:style-name="Default"/>
          <table:table-cell office:value-type="string">
            <text:p>hélium</text:p>
            <text:p>2</text:p>
            <text:p><text:a xlink:href="http://fr.wikipedia.org/wiki/Hélium">He</text:a></text:p>
            <text:p>4.002602(2)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2">2</text:a></text:p>
          </table:table-cell>
          <table:table-cell office:value-type="string">
            <text:p>lithium</text:p>
            <text:p>3</text:p>
            <text:p><text:a xlink:href="http://fr.wikipedia.org/wiki/Lithium">Li</text:a></text:p>
            <text:p>6.941(2)</text:p>
          </table:table-cell>
          <table:table-cell office:value-type="string">
            <text:p>béryllium</text:p>
            <text:p>4</text:p>
            <text:p><text:a xlink:href="http://fr.wikipedia.org/wiki/Béryllium">Be</text:a></text:p>
            <text:p>9.012182(3)</text:p>
          </table:table-cell>
          <table:table-cell table:style-name="ce8" table:number-columns-spanned="10" table:number-rows-spanned="1"/>
          <table:covered-table-cell table:number-columns-repeated="9" table:style-name="Default"/>
          <table:table-cell table:style-name="ce13" office:value-type="string">
            <text:p>bore</text:p>
            <text:p>5</text:p>
            <text:p><text:a xlink:href="http://fr.wikipedia.org/wiki/Bore">B</text:a></text:p>
            <text:p>10.811(7)</text:p>
          </table:table-cell>
          <table:table-cell table:style-name="ce13" office:value-type="string">
            <text:p>carbone</text:p>
            <text:p>6</text:p>
            <text:p><text:a xlink:href="http://fr.wikipedia.org/wiki/Carbone">C</text:a></text:p>
            <text:p>12.0107(8)</text:p>
          </table:table-cell>
          <table:table-cell table:style-name="ce13" office:value-type="string">
            <text:p>azote</text:p>
            <text:p>7</text:p>
            <text:p><text:a xlink:href="http://fr.wikipedia.org/wiki/Azote">N</text:a></text:p>
            <text:p>14.00674(7)</text:p>
          </table:table-cell>
          <table:table-cell table:style-name="ce15" office:value-type="string">
            <text:p>oxygène</text:p>
            <text:p>8</text:p>
            <text:p><text:a xlink:href="http://fr.wikipedia.org/wiki/Oxygène">O</text:a></text:p>
            <text:p>15.9994(3)</text:p>
          </table:table-cell>
          <table:table-cell table:style-name="ce15" office:value-type="string">
            <text:p>fluor</text:p>
            <text:p>9</text:p>
            <text:p><text:a xlink:href="http://fr.wikipedia.org/wiki/Fluor">F</text:a></text:p>
            <text:p>18.9984032(5)</text:p>
          </table:table-cell>
          <table:table-cell office:value-type="string">
            <text:p>néon</text:p>
            <text:p>10</text:p>
            <text:p><text:a xlink:href="http://fr.wikipedia.org/wiki/Néon">Ne</text:a></text:p>
            <text:p>20.1797(6)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3">3</text:a></text:p>
          </table:table-cell>
          <table:table-cell office:value-type="string">
            <text:p>sodium</text:p>
            <text:p>11</text:p>
            <text:p><text:a xlink:href="http://fr.wikipedia.org/wiki/Sodium">Na</text:a></text:p>
            <text:p>22.98976928(2)</text:p>
          </table:table-cell>
          <table:table-cell office:value-type="string">
            <text:p>magnésium</text:p>
            <text:p>12</text:p>
            <text:p><text:a xlink:href="http://fr.wikipedia.org/wiki/Magnésium">Mg</text:a></text:p>
            <text:p>24.3050(6)</text:p>
          </table:table-cell>
          <table:table-cell table:style-name="ce2" table:number-columns-spanned="10" table:number-rows-spanned="1"/>
          <table:covered-table-cell table:number-columns-repeated="9" table:style-name="Default"/>
          <table:table-cell table:style-name="ce4" office:value-type="string">
            <text:p>aluminium</text:p>
            <text:p>13</text:p>
            <text:p><text:a xlink:href="http://fr.wikipedia.org/wiki/Aluminium">Al</text:a></text:p>
            <text:p>26.9815386(8)</text:p>
          </table:table-cell>
          <table:table-cell table:style-name="ce13" office:value-type="string">
            <text:p>silicium</text:p>
            <text:p>14</text:p>
            <text:p><text:a xlink:href="http://fr.wikipedia.org/wiki/Silicium">Si</text:a></text:p>
            <text:p>28.0855(3)</text:p>
          </table:table-cell>
          <table:table-cell table:style-name="ce13" office:value-type="string">
            <text:p>phosphore</text:p>
            <text:p>15</text:p>
            <text:p><text:a xlink:href="http://fr.wikipedia.org/wiki/Phosphore">P</text:a></text:p>
            <text:p>30.973762(2)</text:p>
          </table:table-cell>
          <table:table-cell table:style-name="ce15" office:value-type="string">
            <text:p>soufre</text:p>
            <text:p>16</text:p>
            <text:p><text:a xlink:href="http://fr.wikipedia.org/wiki/Soufre">S</text:a></text:p>
            <text:p>32.066(6)</text:p>
          </table:table-cell>
          <table:table-cell table:style-name="ce15" office:value-type="string">
            <text:p>chlore</text:p>
            <text:p>17</text:p>
            <text:p><text:a xlink:href="http://fr.wikipedia.org/wiki/Chlore">Cl</text:a></text:p>
            <text:p>35.4527(9)</text:p>
          </table:table-cell>
          <table:table-cell office:value-type="string">
            <text:p>argon</text:p>
            <text:p>18</text:p>
            <text:p><text:a xlink:href="http://fr.wikipedia.org/wiki/Argon">Ar</text:a></text:p>
            <text:p>39.948(1)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4">4</text:a></text:p>
          </table:table-cell>
          <table:table-cell office:value-type="string">
            <text:p>potassium</text:p>
            <text:p>19</text:p>
            <text:p><text:a xlink:href="http://fr.wikipedia.org/wiki/Potassium">K</text:a></text:p>
            <text:p>39.0983(1)</text:p>
          </table:table-cell>
          <table:table-cell office:value-type="string">
            <text:p>calcium</text:p>
            <text:p>20</text:p>
            <text:p><text:a xlink:href="http://fr.wikipedia.org/wiki/Calcium">Ca</text:a></text:p>
            <text:p>40.078(4)</text:p>
          </table:table-cell>
          <table:table-cell table:style-name="ce9" office:value-type="string">
            <text:p>scandium</text:p>
            <text:p>21</text:p>
            <text:p><text:a xlink:href="http://fr.wikipedia.org/wiki/Scandium">Sc</text:a></text:p>
            <text:p>44.955912(6)</text:p>
          </table:table-cell>
          <table:table-cell table:style-name="ce9" office:value-type="string">
            <text:p>titane</text:p>
            <text:p>22</text:p>
            <text:p><text:a xlink:href="http://fr.wikipedia.org/wiki/Titane">Ti</text:a></text:p>
            <text:p>47.867(1)</text:p>
          </table:table-cell>
          <table:table-cell table:style-name="ce9" office:value-type="string">
            <text:p>vanadium</text:p>
            <text:p>23</text:p>
            <text:p><text:a xlink:href="http://fr.wikipedia.org/wiki/Vanadium">V</text:a></text:p>
            <text:p>50.9415(1)</text:p>
          </table:table-cell>
          <table:table-cell table:style-name="ce9" office:value-type="string">
            <text:p>chrome</text:p>
            <text:p>24</text:p>
            <text:p><text:a xlink:href="http://fr.wikipedia.org/wiki/Chrome">Cr</text:a></text:p>
            <text:p>51.9961(6)</text:p>
          </table:table-cell>
          <table:table-cell table:style-name="ce9" office:value-type="string">
            <text:p>manganèse</text:p>
            <text:p>25</text:p>
            <text:p><text:a xlink:href="http://fr.wikipedia.org/wiki/Manganèse">Mn</text:a></text:p>
            <text:p>54.938045(5)</text:p>
          </table:table-cell>
          <table:table-cell table:style-name="ce9" office:value-type="string">
            <text:p>fer</text:p>
            <text:p>26</text:p>
            <text:p><text:a xlink:href="http://fr.wikipedia.org/wiki/Fer">Fe</text:a></text:p>
            <text:p>55.845(2)</text:p>
          </table:table-cell>
          <table:table-cell table:style-name="ce9" office:value-type="string">
            <text:p>cobalt</text:p>
            <text:p>27</text:p>
            <text:p><text:a xlink:href="http://fr.wikipedia.org/wiki/Cobalt">Co</text:a></text:p>
            <text:p>58.933195(5)</text:p>
          </table:table-cell>
          <table:table-cell table:style-name="ce9" office:value-type="string">
            <text:p>nickel</text:p>
            <text:p>28</text:p>
            <text:p><text:a xlink:href="http://fr.wikipedia.org/wiki/Nickel">Ni</text:a></text:p>
            <text:p>58.6934(2)</text:p>
          </table:table-cell>
          <table:table-cell table:style-name="ce9" office:value-type="string">
            <text:p>cuivre</text:p>
            <text:p>29</text:p>
            <text:p><text:a xlink:href="http://fr.wikipedia.org/wiki/Cuivre">Cu</text:a></text:p>
            <text:p>63.546(3)</text:p>
          </table:table-cell>
          <table:table-cell table:style-name="ce9" office:value-type="string">
            <text:p>zinc</text:p>
            <text:p>30</text:p>
            <text:p><text:a xlink:href="http://fr.wikipedia.org/wiki/Zinc">Zn</text:a></text:p>
            <text:p>65.39(2)</text:p>
          </table:table-cell>
          <table:table-cell office:value-type="string">
            <text:p>gallium</text:p>
            <text:p>31</text:p>
            <text:p><text:a xlink:href="http://fr.wikipedia.org/wiki/Gallium">Ga</text:a></text:p>
            <text:p>69.723(1)</text:p>
          </table:table-cell>
          <table:table-cell office:value-type="string">
            <text:p>germanium</text:p>
            <text:p>32</text:p>
            <text:p><text:a xlink:href="http://fr.wikipedia.org/wiki/Germanium">Ge</text:a></text:p>
            <text:p>72.61(2)</text:p>
          </table:table-cell>
          <table:table-cell office:value-type="string">
            <text:p>arsenic</text:p>
            <text:p>33</text:p>
            <text:p><text:a xlink:href="http://fr.wikipedia.org/wiki/Arsenic">As</text:a></text:p>
            <text:p>74.92160(2)</text:p>
          </table:table-cell>
          <table:table-cell office:value-type="string">
            <text:p>sélénium</text:p>
            <text:p>34</text:p>
            <text:p><text:a xlink:href="http://fr.wikipedia.org/wiki/Sélénium">Se</text:a></text:p>
            <text:p>78.96(3)</text:p>
          </table:table-cell>
          <table:table-cell office:value-type="string">
            <text:p>brome</text:p>
            <text:p>35</text:p>
            <text:p><text:a xlink:href="http://fr.wikipedia.org/wiki/Brome">Br</text:a></text:p>
            <text:p>79.904(1)</text:p>
          </table:table-cell>
          <table:table-cell office:value-type="string">
            <text:p>krypton</text:p>
            <text:p>36</text:p>
            <text:p><text:a xlink:href="http://fr.wikipedia.org/wiki/Krypton">Kr</text:a></text:p>
            <text:p>83.80(1)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5">5</text:a></text:p>
          </table:table-cell>
          <table:table-cell table:style-name="ce5" office:value-type="string">
            <text:p>rubidium</text:p>
            <text:p>37</text:p>
            <text:p><text:a xlink:href="http://fr.wikipedia.org/wiki/Rubidium">Rb</text:a></text:p>
            <text:p>85.4678(3)</text:p>
          </table:table-cell>
          <table:table-cell table:style-name="ce5" office:value-type="string">
            <text:p>strontium</text:p>
            <text:p>38</text:p>
            <text:p><text:a xlink:href="http://fr.wikipedia.org/wiki/Strontium">Sr</text:a></text:p>
            <text:p>87.62(1)</text:p>
          </table:table-cell>
          <table:table-cell office:value-type="string">
            <text:p>yttrium</text:p>
            <text:p>39</text:p>
            <text:p><text:a xlink:href="http://fr.wikipedia.org/wiki/Yttrium">Y</text:a></text:p>
            <text:p>88.90585(2)</text:p>
          </table:table-cell>
          <table:table-cell office:value-type="string">
            <text:p>zirconium</text:p>
            <text:p>40</text:p>
            <text:p><text:a xlink:href="http://fr.wikipedia.org/wiki/Zirconium">Zr</text:a></text:p>
            <text:p>91.224(2)</text:p>
          </table:table-cell>
          <table:table-cell office:value-type="string">
            <text:p>niobium</text:p>
            <text:p>41</text:p>
            <text:p><text:a xlink:href="http://fr.wikipedia.org/wiki/Niobium">Nb</text:a></text:p>
            <text:p>92.90638(2)</text:p>
          </table:table-cell>
          <table:table-cell office:value-type="string">
            <text:p>molybdène</text:p>
            <text:p>42</text:p>
            <text:p><text:a xlink:href="http://fr.wikipedia.org/wiki/Molybdène">Mo</text:a></text:p>
            <text:p>95.94(1)</text:p>
          </table:table-cell>
          <table:table-cell office:value-type="string">
            <text:p>technétium</text:p>
            <text:p>43</text:p>
            <text:p><text:a xlink:href="http://fr.wikipedia.org/wiki/Technétium">Tc</text:a></text:p>
            <text:p>[97.9072]</text:p>
          </table:table-cell>
          <table:table-cell office:value-type="string">
            <text:p>ruthénium</text:p>
            <text:p>44</text:p>
            <text:p><text:a xlink:href="http://fr.wikipedia.org/wiki/Ruthénium">Ru</text:a></text:p>
            <text:p>101.07(2)</text:p>
          </table:table-cell>
          <table:table-cell office:value-type="string">
            <text:p>rhodium</text:p>
            <text:p>45</text:p>
            <text:p><text:a xlink:href="http://fr.wikipedia.org/wiki/Rhodium">Rh</text:a></text:p>
            <text:p>102.90550(2)</text:p>
          </table:table-cell>
          <table:table-cell office:value-type="string">
            <text:p>palladium (chimie)</text:p>
            <text:p>46</text:p>
            <text:p><text:a xlink:href="http://fr.wikipedia.org/wiki/Palladium_%28chimie%29">Pd</text:a></text:p>
            <text:p>106.42(1)</text:p>
          </table:table-cell>
          <table:table-cell office:value-type="string">
            <text:p>argent</text:p>
            <text:p>47</text:p>
            <text:p><text:a xlink:href="http://fr.wikipedia.org/wiki/Argent">Ag</text:a></text:p>
            <text:p>107.8682(2)</text:p>
          </table:table-cell>
          <table:table-cell office:value-type="string">
            <text:p>cadmium</text:p>
            <text:p>48</text:p>
            <text:p><text:a xlink:href="http://fr.wikipedia.org/wiki/Cadmium">Cd</text:a></text:p>
            <text:p>112.411(8)</text:p>
          </table:table-cell>
          <table:table-cell office:value-type="string">
            <text:p>indium</text:p>
            <text:p>49</text:p>
            <text:p><text:a xlink:href="http://fr.wikipedia.org/wiki/Indium">In</text:a></text:p>
            <text:p>114.818(3)</text:p>
          </table:table-cell>
          <table:table-cell office:value-type="string">
            <text:p>étain</text:p>
            <text:p>50</text:p>
            <text:p><text:a xlink:href="http://fr.wikipedia.org/wiki/Étain">Sn</text:a></text:p>
            <text:p>118.710(7)</text:p>
          </table:table-cell>
          <table:table-cell office:value-type="string">
            <text:p>antimoine</text:p>
            <text:p>51</text:p>
            <text:p><text:a xlink:href="http://fr.wikipedia.org/wiki/Antimoine">Sb</text:a></text:p>
            <text:p>121.760(1)</text:p>
          </table:table-cell>
          <table:table-cell office:value-type="string">
            <text:p>tellure</text:p>
            <text:p>52</text:p>
            <text:p><text:a xlink:href="http://fr.wikipedia.org/wiki/Tellure">Te</text:a></text:p>
            <text:p>127.60(3)</text:p>
          </table:table-cell>
          <table:table-cell office:value-type="string">
            <text:p>iode</text:p>
            <text:p>53</text:p>
            <text:p><text:a xlink:href="http://fr.wikipedia.org/wiki/Iode">I</text:a></text:p>
            <text:p>126.90447(3)</text:p>
          </table:table-cell>
          <table:table-cell office:value-type="string">
            <text:p>xénon</text:p>
            <text:p>54</text:p>
            <text:p><text:a xlink:href="http://fr.wikipedia.org/wiki/Xénon">Xe</text:a></text:p>
            <text:p>131.29(2)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6">6</text:a></text:p>
          </table:table-cell>
          <table:table-cell table:style-name="ce5" office:value-type="string">
            <text:p>césium</text:p>
            <text:p>55</text:p>
            <text:p><text:a xlink:href="http://fr.wikipedia.org/wiki/Césium">Cs</text:a></text:p>
            <text:p>132.9054519(2)</text:p>
          </table:table-cell>
          <table:table-cell table:style-name="ce5" office:value-type="string">
            <text:p>baryum</text:p>
            <text:p>56</text:p>
            <text:p><text:a xlink:href="http://fr.wikipedia.org/wiki/Baryum">Ba</text:a></text:p>
            <text:p>137.327(7)</text:p>
          </table:table-cell>
          <table:table-cell office:value-type="string">
            <text:p>Lanthanides</text:p>
            <text:p>57-71</text:p>
            <text:p>*</text:p>
            <text:p><text:a xlink:href="http://fr.wikipedia.org/wiki/Lanthanides"> </text:a></text:p>
          </table:table-cell>
          <table:table-cell office:value-type="string">
            <text:p>hafnium</text:p>
            <text:p>72</text:p>
            <text:p><text:a xlink:href="http://fr.wikipedia.org/wiki/Hafnium">Hf</text:a></text:p>
            <text:p>178.49(2)</text:p>
          </table:table-cell>
          <table:table-cell office:value-type="string">
            <text:p>tantale (chimie)</text:p>
            <text:p>73</text:p>
            <text:p><text:a xlink:href="http://fr.wikipedia.org/wiki/Tantale_%28chimie%29">Ta</text:a></text:p>
            <text:p>180.94788(2)</text:p>
          </table:table-cell>
          <table:table-cell office:value-type="string">
            <text:p>tungstène</text:p>
            <text:p>74</text:p>
            <text:p><text:a xlink:href="http://fr.wikipedia.org/wiki/Tungstène">W</text:a></text:p>
            <text:p>183.84(1)</text:p>
          </table:table-cell>
          <table:table-cell office:value-type="string">
            <text:p>rhénium</text:p>
            <text:p>75</text:p>
            <text:p><text:a xlink:href="http://fr.wikipedia.org/wiki/Rhénium">Re</text:a></text:p>
            <text:p>186.207(1)</text:p>
          </table:table-cell>
          <table:table-cell office:value-type="string">
            <text:p>osmium</text:p>
            <text:p>76</text:p>
            <text:p><text:a xlink:href="http://fr.wikipedia.org/wiki/Osmium">Os</text:a></text:p>
            <text:p>190.23(3)</text:p>
          </table:table-cell>
          <table:table-cell office:value-type="string">
            <text:p>iridium</text:p>
            <text:p>77</text:p>
            <text:p><text:a xlink:href="http://fr.wikipedia.org/wiki/Iridium">Ir</text:a></text:p>
            <text:p>192.217(3)</text:p>
          </table:table-cell>
          <table:table-cell office:value-type="string">
            <text:p>platine</text:p>
            <text:p>78</text:p>
            <text:p><text:a xlink:href="http://fr.wikipedia.org/wiki/Platine">Pt</text:a></text:p>
            <text:p>195.084(9)</text:p>
          </table:table-cell>
          <table:table-cell office:value-type="string">
            <text:p>or</text:p>
            <text:p>79</text:p>
            <text:p><text:a xlink:href="http://fr.wikipedia.org/wiki/Or">Au</text:a></text:p>
            <text:p>196.966569(4)</text:p>
          </table:table-cell>
          <table:table-cell office:value-type="string">
            <text:p>mercure</text:p>
            <text:p>80</text:p>
            <text:p><text:a xlink:href="http://fr.wikipedia.org/wiki/Mercure_%28chimie%29">Hg</text:a></text:p>
            <text:p>200.59(2) </text:p>
          </table:table-cell>
          <table:table-cell office:value-type="string">
            <text:p>thallium</text:p>
            <text:p>81</text:p>
            <text:p><text:a xlink:href="http://fr.wikipedia.org/wiki/Thallium">Tl</text:a></text:p>
            <text:p>204.3833(2)</text:p>
          </table:table-cell>
          <table:table-cell office:value-type="string">
            <text:p>plomb</text:p>
            <text:p>82</text:p>
            <text:p><text:a xlink:href="http://fr.wikipedia.org/wiki/Plomb">Pb</text:a></text:p>
            <text:p>207.2(1)</text:p>
          </table:table-cell>
          <table:table-cell office:value-type="string">
            <text:p>bismuth</text:p>
            <text:p>83</text:p>
            <text:p><text:a xlink:href="http://fr.wikipedia.org/wiki/Bismuth">Bi</text:a></text:p>
            <text:p>208.98040(1)</text:p>
          </table:table-cell>
          <table:table-cell office:value-type="string">
            <text:p>polonium</text:p>
            <text:p>84</text:p>
            <text:p><text:a xlink:href="http://fr.wikipedia.org/wiki/Polonium">Po</text:a></text:p>
            <text:p>[208.9824]</text:p>
          </table:table-cell>
          <table:table-cell office:value-type="string">
            <text:p>astate</text:p>
            <text:p>85</text:p>
            <text:p><text:a xlink:href="http://fr.wikipedia.org/wiki/Astate">At</text:a></text:p>
            <text:p>[209.9871]</text:p>
          </table:table-cell>
          <table:table-cell office:value-type="string">
            <text:p>radon</text:p>
            <text:p>86</text:p>
            <text:p><text:a xlink:href="http://fr.wikipedia.org/wiki/Radon">Rn</text:a></text:p>
            <text:p>[222.0176]</text:p>
          </table:table-cell>
          <table:table-cell/>
        </table:table-row>
        <table:table-row table:style-name="ro3">
          <table:table-cell office:value-type="string">
            <text:p><text:a xlink:href="http://fr.wikipedia.org/wiki/Éléments_de_la_période_7">7</text:a></text:p>
          </table:table-cell>
          <table:table-cell table:style-name="ce5" office:value-type="string">
            <text:p>francium</text:p>
            <text:p>87</text:p>
            <text:p><text:a xlink:href="http://fr.wikipedia.org/wiki/Francium">Fr</text:a></text:p>
            <text:p>[223.0197]</text:p>
          </table:table-cell>
          <table:table-cell table:style-name="ce5" office:value-type="string">
            <text:p>radium</text:p>
            <text:p>88</text:p>
            <text:p><text:a xlink:href="http://fr.wikipedia.org/wiki/Radium">Ra</text:a></text:p>
            <text:p>[226.0254]</text:p>
          </table:table-cell>
          <table:table-cell office:value-type="string">
            <text:p>Actinides</text:p>
            <text:p>89-103</text:p>
            <text:p>**</text:p>
            <text:p><text:a xlink:href="http://fr.wikipedia.org/wiki/Actinides"> </text:a></text:p>
          </table:table-cell>
          <table:table-cell office:value-type="string">
            <text:p>rutherfordium</text:p>
            <text:p>104</text:p>
            <text:p><text:a xlink:href="http://fr.wikipedia.org/wiki/Rutherfordium">Rf</text:a></text:p>
            <text:p>[263.1125]</text:p>
          </table:table-cell>
          <table:table-cell office:value-type="string">
            <text:p>dubnium</text:p>
            <text:p>105</text:p>
            <text:p><text:a xlink:href="http://fr.wikipedia.org/wiki/Dubnium">Db</text:a></text:p>
            <text:p>[262.1144]</text:p>
          </table:table-cell>
          <table:table-cell office:value-type="string">
            <text:p>seaborgium</text:p>
            <text:p>106</text:p>
            <text:p><text:a xlink:href="http://fr.wikipedia.org/wiki/Seaborgium">Sg</text:a></text:p>
            <text:p>[266.1219]</text:p>
          </table:table-cell>
          <table:table-cell office:value-type="string">
            <text:p>bohrium</text:p>
            <text:p>107</text:p>
            <text:p><text:a xlink:href="http://fr.wikipedia.org/wiki/Bohrium">Bh</text:a></text:p>
            <text:p>[264.1247]</text:p>
          </table:table-cell>
          <table:table-cell office:value-type="string">
            <text:p>hassium</text:p>
            <text:p>108</text:p>
            <text:p><text:a xlink:href="http://fr.wikipedia.org/wiki/Hassium">Hs</text:a></text:p>
            <text:p>[269.1341]</text:p>
          </table:table-cell>
          <table:table-cell office:value-type="string">
            <text:p>meitnerium</text:p>
            <text:p>109</text:p>
            <text:p><text:a xlink:href="http://fr.wikipedia.org/wiki/Meitnerium">Mt</text:a></text:p>
            <text:p>[268.1388]</text:p>
          </table:table-cell>
          <table:table-cell office:value-type="string">
            <text:p>darmstadtium</text:p>
            <text:p>110</text:p>
            <text:p><text:a xlink:href="http://fr.wikipedia.org/wiki/Darmstadtium">Ds</text:a></text:p>
            <text:p>[272.1463]</text:p>
          </table:table-cell>
          <table:table-cell office:value-type="string">
            <text:p>roentgenium</text:p>
            <text:p>111</text:p>
            <text:p><text:a xlink:href="http://fr.wikipedia.org/wiki/Roentgenium">Rg</text:a></text:p>
            <text:p>[272.1535]</text:p>
          </table:table-cell>
          <table:table-cell office:value-type="string">
            <text:p>copernicium</text:p>
            <text:p>112</text:p>
            <text:p><text:a xlink:href="http://fr.wikipedia.org/wiki/Copernicium">Cn</text:a></text:p>
            <text:p>[277]</text:p>
          </table:table-cell>
          <table:table-cell office:value-type="string">
            <text:p>ununtrium</text:p>
            <text:p>113</text:p>
            <text:p><text:a xlink:href="http://fr.wikipedia.org/wiki/Ununtrium">Uut</text:a></text:p>
            <text:p>[284]</text:p>
          </table:table-cell>
          <table:table-cell office:value-type="string">
            <text:p>ununquadium</text:p>
            <text:p>114</text:p>
            <text:p><text:a xlink:href="http://fr.wikipedia.org/wiki/Ununquadium">Uuq</text:a></text:p>
            <text:p>[289]</text:p>
          </table:table-cell>
          <table:table-cell office:value-type="string">
            <text:p>ununpentium</text:p>
            <text:p>115</text:p>
            <text:p><text:a xlink:href="http://fr.wikipedia.org/wiki/Ununpentium">Uup</text:a></text:p>
            <text:p>[288]</text:p>
          </table:table-cell>
          <table:table-cell office:value-type="string">
            <text:p>ununhexium</text:p>
            <text:p>116</text:p>
            <text:p><text:a xlink:href="http://fr.wikipedia.org/wiki/Ununhexium">Uuh</text:a></text:p>
            <text:p>[292]</text:p>
          </table:table-cell>
          <table:table-cell office:value-type="string">
            <text:p>ununseptium</text:p>
            <text:p>117</text:p>
            <text:p><text:a xlink:href="http://fr.wikipedia.org/wiki/Ununseptium">Uus</text:a></text:p>
            <text:p>[292]</text:p>
          </table:table-cell>
          <table:table-cell office:value-type="string">
            <text:p>ununoctium</text:p>
            <text:p>118</text:p>
            <text:p><text:a xlink:href="http://fr.wikipedia.org/wiki/Ununoctium">Uuo</text:a></text:p>
            <text:p>[294]</text:p>
          </table:table-cell>
          <table:table-cell/>
        </table:table-row>
        <table:table-row table:style-name="ro2">
          <table:table-cell table:style-name="ce2" table:number-columns-spanned="20" table:number-rows-spanned="1"/>
          <table:covered-table-cell table:number-columns-repeated="13" table:style-name="ce6"/>
          <table:covered-table-cell table:number-columns-repeated="5" table:style-name="Default"/>
          <table:covered-table-cell/>
        </table:table-row>
        <table:table-row table:style-name="ro3">
          <table:table-cell table:style-name="ce3" office:value-type="string" table:number-columns-spanned="3" table:number-rows-spanned="1">
            <text:p>* <text:span text:style-name="T1"><text:a xlink:href="http://fr.wikipedia.org/wiki/Lanthanide">Lanthanides</text:a></text:span><text:span text:style-name="T1"> </text:span><text:span text:style-name="T1">= terre rares</text:span></text:p>
          </table:table-cell>
          <table:covered-table-cell table:number-columns-repeated="2" table:style-name="ce6"/>
          <table:table-cell office:value-type="string">
            <text:p>lanthane</text:p>
            <text:p>57</text:p>
            <text:p><text:a xlink:href="http://fr.wikipedia.org/wiki/Lanthane">La</text:a></text:p>
            <text:p>138.90547(7)</text:p>
          </table:table-cell>
          <table:table-cell office:value-type="string">
            <text:p>cérium</text:p>
            <text:p>58</text:p>
            <text:p><text:a xlink:href="http://fr.wikipedia.org/wiki/Cérium">Ce</text:a></text:p>
            <text:p>140.116(1)</text:p>
          </table:table-cell>
          <table:table-cell office:value-type="string">
            <text:p>praséodyme</text:p>
            <text:p>59</text:p>
            <text:p><text:a xlink:href="http://fr.wikipedia.org/wiki/Praséodyme">Pr</text:a></text:p>
            <text:p>140.90765(2)</text:p>
          </table:table-cell>
          <table:table-cell office:value-type="string">
            <text:p>néodyme</text:p>
            <text:p>60</text:p>
            <text:p><text:a xlink:href="http://fr.wikipedia.org/wiki/Néodyme">Nd</text:a></text:p>
            <text:p>144.242(3)</text:p>
          </table:table-cell>
          <table:table-cell office:value-type="string">
            <text:p>prométhium</text:p>
            <text:p>61</text:p>
            <text:p><text:a xlink:href="http://fr.wikipedia.org/wiki/Prométhium">Pm</text:a></text:p>
            <text:p>[144.9127]</text:p>
          </table:table-cell>
          <table:table-cell office:value-type="string">
            <text:p>samarium</text:p>
            <text:p>62</text:p>
            <text:p><text:a xlink:href="http://fr.wikipedia.org/wiki/Samarium">Sm</text:a></text:p>
            <text:p>150.36(2)</text:p>
          </table:table-cell>
          <table:table-cell office:value-type="string">
            <text:p>europium</text:p>
            <text:p>63</text:p>
            <text:p><text:a xlink:href="http://fr.wikipedia.org/wiki/Europium">Eu</text:a></text:p>
            <text:p>151.964(1)</text:p>
          </table:table-cell>
          <table:table-cell office:value-type="string">
            <text:p>gadolinium</text:p>
            <text:p>64</text:p>
            <text:p><text:a xlink:href="http://fr.wikipedia.org/wiki/Gadolinium">Gd</text:a></text:p>
            <text:p>157.25(3)</text:p>
          </table:table-cell>
          <table:table-cell office:value-type="string">
            <text:p>terbium</text:p>
            <text:p>65</text:p>
            <text:p><text:a xlink:href="http://fr.wikipedia.org/wiki/Terbium">Tb</text:a></text:p>
            <text:p>158.92535(2)</text:p>
          </table:table-cell>
          <table:table-cell office:value-type="string">
            <text:p>dysprosium</text:p>
            <text:p>66</text:p>
            <text:p><text:a xlink:href="http://fr.wikipedia.org/wiki/Dysprosium">Dy</text:a></text:p>
            <text:p>162.500(1)</text:p>
          </table:table-cell>
          <table:table-cell office:value-type="string">
            <text:p>holmium</text:p>
            <text:p>67</text:p>
            <text:p><text:a xlink:href="http://fr.wikipedia.org/wiki/Holmium">Ho</text:a></text:p>
            <text:p>164.93032(2)</text:p>
          </table:table-cell>
          <table:table-cell office:value-type="string">
            <text:p>erbium</text:p>
            <text:p>68</text:p>
            <text:p><text:a xlink:href="http://fr.wikipedia.org/wiki/Erbium">Er</text:a></text:p>
            <text:p>167.259(3)</text:p>
          </table:table-cell>
          <table:table-cell office:value-type="string">
            <text:p>thulium</text:p>
            <text:p>69</text:p>
            <text:p><text:a xlink:href="http://fr.wikipedia.org/wiki/Thulium">Tm</text:a></text:p>
            <text:p>168.93421(2)</text:p>
          </table:table-cell>
          <table:table-cell office:value-type="string">
            <text:p>ytterbium</text:p>
            <text:p>70</text:p>
            <text:p><text:a xlink:href="http://fr.wikipedia.org/wiki/Ytterbium">Yb</text:a></text:p>
            <text:p>173.04(3)</text:p>
          </table:table-cell>
          <table:table-cell office:value-type="string">
            <text:p>lutécium</text:p>
            <text:p>71</text:p>
            <text:p><text:a xlink:href="http://fr.wikipedia.org/wiki/Lutécium">Lu</text:a></text:p>
            <text:p>174.967(1)</text:p>
          </table:table-cell>
          <table:table-cell table:style-name="Default"/>
          <table:table-cell/>
        </table:table-row>
        <table:table-row table:style-name="ro3">
          <table:table-cell table:style-name="ce3" office:value-type="string" table:number-columns-spanned="3" table:number-rows-spanned="1">
            <text:p>** <text:a xlink:href="http://fr.wikipedia.org/wiki/Actinide">Actinides</text:a>  </text:p>
          </table:table-cell>
          <table:covered-table-cell table:number-columns-repeated="2" table:style-name="ce6"/>
          <table:table-cell office:value-type="string">
            <text:p>actinium</text:p>
            <text:p>89</text:p>
            <text:p><text:a xlink:href="http://fr.wikipedia.org/wiki/Actinium">Ac</text:a></text:p>
            <text:p>[227.0277]</text:p>
          </table:table-cell>
          <table:table-cell office:value-type="string">
            <text:p>thorium</text:p>
            <text:p>90</text:p>
            <text:p><text:a xlink:href="http://fr.wikipedia.org/wiki/Thorium">Th</text:a></text:p>
            <text:p>232.03806(2)</text:p>
          </table:table-cell>
          <table:table-cell office:value-type="string">
            <text:p>protactinium</text:p>
            <text:p>91</text:p>
            <text:p><text:a xlink:href="http://fr.wikipedia.org/wiki/Protactinium">Pa</text:a></text:p>
            <text:p>231.03588(2)</text:p>
          </table:table-cell>
          <table:table-cell office:value-type="string">
            <text:p>uranium</text:p>
            <text:p>92</text:p>
            <text:p><text:a xlink:href="http://fr.wikipedia.org/wiki/Uranium">U</text:a></text:p>
            <text:p>238.02891(3)</text:p>
          </table:table-cell>
          <table:table-cell office:value-type="string">
            <text:p>neptunium</text:p>
            <text:p>93</text:p>
            <text:p><text:a xlink:href="http://fr.wikipedia.org/wiki/Neptunium">Np</text:a></text:p>
            <text:p>[237.0482]</text:p>
          </table:table-cell>
          <table:table-cell office:value-type="string">
            <text:p>plutonium</text:p>
            <text:p>94</text:p>
            <text:p><text:a xlink:href="http://fr.wikipedia.org/wiki/Plutonium">Pu</text:a></text:p>
            <text:p>[244.0642]</text:p>
          </table:table-cell>
          <table:table-cell office:value-type="string">
            <text:p>américium</text:p>
            <text:p>95</text:p>
            <text:p><text:a xlink:href="http://fr.wikipedia.org/wiki/Américium">Am</text:a></text:p>
            <text:p>[243.0614]</text:p>
          </table:table-cell>
          <table:table-cell office:value-type="string">
            <text:p>curium</text:p>
            <text:p>96</text:p>
            <text:p><text:a xlink:href="http://fr.wikipedia.org/wiki/Curium">Cm</text:a></text:p>
            <text:p>[247.0703]</text:p>
          </table:table-cell>
          <table:table-cell office:value-type="string">
            <text:p>berkélium</text:p>
            <text:p>97</text:p>
            <text:p><text:a xlink:href="http://fr.wikipedia.org/wiki/Berkélium">Bk</text:a></text:p>
            <text:p>[247.0703]</text:p>
          </table:table-cell>
          <table:table-cell office:value-type="string">
            <text:p>californium</text:p>
            <text:p>98</text:p>
            <text:p><text:a xlink:href="http://fr.wikipedia.org/wiki/Californium">Cf</text:a></text:p>
            <text:p>[251.0796]</text:p>
          </table:table-cell>
          <table:table-cell office:value-type="string">
            <text:p>einsteinium</text:p>
            <text:p>99</text:p>
            <text:p><text:a xlink:href="http://fr.wikipedia.org/wiki/Einsteinium">Es</text:a></text:p>
            <text:p>[252.0830]</text:p>
          </table:table-cell>
          <table:table-cell office:value-type="string">
            <text:p>fermium</text:p>
            <text:p>100</text:p>
            <text:p><text:a xlink:href="http://fr.wikipedia.org/wiki/Fermium">Fm</text:a></text:p>
            <text:p>[257.0951]</text:p>
          </table:table-cell>
          <table:table-cell office:value-type="string">
            <text:p>mendélévium</text:p>
            <text:p>101</text:p>
            <text:p><text:a xlink:href="http://fr.wikipedia.org/wiki/Mendélévium">Md</text:a></text:p>
            <text:p>[258.0984]</text:p>
          </table:table-cell>
          <table:table-cell office:value-type="string">
            <text:p>nobélium</text:p>
            <text:p>102</text:p>
            <text:p><text:a xlink:href="http://fr.wikipedia.org/wiki/Nobélium">No</text:a></text:p>
            <text:p>[259.1011]</text:p>
          </table:table-cell>
          <table:table-cell office:value-type="string">
            <text:p>lawrencium</text:p>
            <text:p>103</text:p>
            <text:p><text:a xlink:href="http://fr.wikipedia.org/wiki/Lawrencium">Lr</text:a></text:p>
            <text:p>[262.110]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19"/>
          <table:table-cell/>
        </table:table-row>
        <table:table-row table:style-name="ro4">
          <table:table-cell table:style-name="Default"/>
          <table:table-cell table:style-name="ce6"/>
          <table:table-cell table:style-name="Default" office:value-type="string">
            <text:p>trop lourd</text:p>
          </table:table-cell>
          <table:table-cell table:style-name="Default"/>
          <table:table-cell table:style-name="ce10"/>
          <table:table-cell table:style-name="Default" office:value-type="string">
            <text:p>reducteurs forts</text:p>
          </table:table-cell>
          <table:table-cell table:style-name="Default"/>
          <table:table-cell table:style-name="ce11"/>
          <table:table-cell table:style-name="Default" office:value-type="string">
            <text:p>oxydants forts</text:p>
          </table:table-cell>
          <table:table-cell table:style-name="Default"/>
          <table:table-cell table:style-name="ce12"/>
          <table:table-cell table:style-name="Default" office:value-type="string">
            <text:p>metaux de transition</text:p>
          </table:table-cell>
          <table:table-cell table:style-name="Default"/>
          <table:table-cell table:style-name="ce14"/>
          <table:table-cell table:style-name="Default" office:value-type="string">
            <text:p>gaz rare</text:p>
          </table:table-cell>
          <table:table-cell table:style-name="Default" table:number-columns-repeated="4"/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7/04/2012</text:date>, <text:time>19:0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awa papa</meta:initial-creator>
    <meta:creation-date>2012-04-07T11:42:49.26</meta:creation-date>
    <dc:date>2012-04-07T19:07:59.09</dc:date>
    <dc:creator>wawa papa</dc:creator>
    <meta:editing-duration>PT22M4S</meta:editing-duration>
    <meta:editing-cycles>3</meta:editing-cycles>
    <meta:generator>OpenOffice.org/3.3$Win32 OpenOffice.org_project/330m20$Build-9567</meta:generator>
    <meta:document-statistic meta:table-count="3" meta:cell-count="135" meta:object-count="0"/>
  </office:meta>
</office:document-meta>
</file>