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font-size="11.5pt" style:font-name-asian="Times New Roman" style:font-size-asian="11.5pt" style:font-name-complex="Times New Roman" style:font-size-complex="11.5pt"/>
    </style:style>
    <style:style style:name="P2" style:family="paragraph" style:parent-style-name="Standard">
      <style:paragraph-properties fo:text-align="end" style:justify-single-word="false" style:text-autospace="none"/>
      <style:text-properties fo:font-size="11.5pt" style:font-name-asian="Times New Roman" style:font-size-asian="11.5pt" style:font-name-complex="Times New Roman" style:font-size-complex="11.5pt"/>
    </style:style>
    <style:style style:name="P3" style:family="paragraph" style:parent-style-name="Standard" style:master-page-name="Standard">
      <style:paragraph-properties style:page-number="auto" style:text-autospace="none"/>
      <style:text-properties fo:font-size="11.5pt" style:font-name-asian="Times New Roman" style:font-size-asian="11.5pt" style:font-name-complex="Times New Roman" style:font-size-complex="11.5pt"/>
    </style:style>
    <style:style style:name="P4" style:family="paragraph" style:parent-style-name="Standard">
      <style:paragraph-properties style:text-autospace="none"/>
      <style:text-properties fo:font-size="11.5pt" style:font-name-asian="Times New Roman" style:font-size-asian="11.5pt" style:font-name-complex="Times New Roman" style:font-size-complex="11.5pt"/>
    </style:style>
    <style:style style:name="P5" style:family="paragraph" style:parent-style-name="Standard" style:list-style-name="WW8Num1">
      <style:paragraph-properties style:text-autospace="none"/>
      <style:text-properties fo:font-size="11.5pt" style:font-name-asian="Times New Roman" style:font-size-asian="11.5pt" style:font-name-complex="Times New Roman" style:font-size-complex="11.5pt"/>
    </style:style>
    <style:style style:name="P6" style:family="paragraph" style:parent-style-name="Standard">
      <style:paragraph-properties style:text-autospace="none"/>
      <style:text-properties fo:font-size="11.5pt" fo:font-weight="bold" style:font-name-asian="Times New Roman" style:font-size-asian="11.5pt" style:font-weight-asian="bold" style:font-name-complex="Times New Roman" style:font-size-complex="11.5pt" style:font-weight-complex="bold"/>
    </style:style>
    <style:style style:name="P7" style:family="paragraph" style:parent-style-name="Standard">
      <style:paragraph-properties fo:text-align="end" style:justify-single-word="false" style:text-autospace="none"/>
      <style:text-properties fo:font-size="11.5pt" fo:font-weight="bold" style:font-name-asian="Times New Roman" style:font-size-asian="11.5pt" style:font-weight-asian="bold" style:font-name-complex="Times New Roman" style:font-size-complex="11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6">Expéditeur :</text:p>
      <text:p text:style-name="P6"><text:tab/>Loïc Digaire</text:p>
      <text:p text:style-name="P6"><text:tab/>9 rue au fil</text:p>
      <text:p text:style-name="P6"><text:tab/>29600 Morlaix</text:p>
      <text:p text:style-name="P6"/>
      <text:p text:style-name="P1"/>
      <text:p text:style-name="P7">Destinataire :</text:p>
      <text:p text:style-name="P7">Monsieur le président</text:p>
      <text:p text:style-name="P7">Morlaix communauté</text:p>
      <text:p text:style-name="P7">2 Voie d'Accès au Port</text:p>
      <text:p text:style-name="P7">29600 Morlaix</text:p>
      <text:p text:style-name="P7">Morlaix, le 10 Juillet 2012</text:p>
      <text:p text:style-name="P2"/>
      <text:p text:style-name="P1">Objet : Demande de rectification de données figurant dans un fichier.</text:p>
      <text:p text:style-name="P1"/>
      <text:p text:style-name="P1">Lettre recommandée avec accusé de réception</text:p>
      <text:p text:style-name="P1"/>
      <text:p text:style-name="P1">Monsieur,</text:p>
      <text:p text:style-name="P1"/>
      <text:p text:style-name="P1">Lors de la réunion de Morlaix communauté à la CCI le 9 juillet 2012, il nous a été demandé de remplir et signer une feuille nominative avec notre adresse personnelle. Les informations légales liées à cette collecte ne nous ont pas été fournies, à savoir :</text:p>
      <text:p text:style-name="P1">- Qui en est le destinataire.</text:p>
      <text:p text:style-name="P1">- A quel titre et pour quel traitement.</text:p>
      <text:p text:style-name="P1">- La durée de conservation de ces informations nominatives.</text:p>
      <text:p text:style-name="P1">- Les règles d’accès et de rectification.</text:p>
      <text:p text:style-name="P1"/>
      <text:p text:style-name="P1"/>
      <text:p text:style-name="P1">Conformément à l'article 40 de la loi 78-17 du 6 janvier 1978 modifiée, je vous prie de bien vouloir effacer l'ensemble des informations me concernant, à savoir :</text:p>
      <text:list xml:id="list27269375" text:style-name="WW8Num1">
        <text:list-item>
          <text:p text:style-name="P5">Nom, prénom</text:p>
        </text:list-item>
        <text:list-item>
          <text:p text:style-name="P5">Adresse</text:p>
        </text:list-item>
        <text:list-item>
          <text:p text:style-name="P5">Signature</text:p>
        </text:list-item>
      </text:list>
      <text:p text:style-name="P1"/>
      <text:p text:style-name="P1">Et ce sur ce document ainsi que toute éventuelle copie physique ou numérique.</text:p>
      <text:p text:style-name="P1"/>
      <text:p text:style-name="P1">Vous voudrez bien m'adresser une copie de l'enregistrement mis à jour.</text:p>
      <text:p text:style-name="P1"/>
      <text:p text:style-name="P1">Je vous rappelle que vous disposez d’un délai maximal de deux mois suivant la réception de ce courrier pour répondre à ma demande, conformément à l’article 94 du décret du 20 octobre 2005 pris pour l’application de la loi du 6 janvier 1978 modifiée.</text:p>
      <text:p text:style-name="P1">A défaut un dépôt de plainte sera envoyé à la Cnil.</text:p>
      <text:p text:style-name="P1"/>
      <text:p text:style-name="P1">Je vous prie d'agréer, Madame, Monsieur, l'expression de mes salutations distinguées.</text:p>
      <text:p text:style-name="P1"/>
      <text:p text:style-name="P6">Loïc Digaire</text:p>
      <text:p text:style-name="P1"/>
      <text:p text:style-name="P6">Cuisinier,Observateur de la Démocratie Locale.</text:p>
      <text:p text:style-name="P1"/>
      <text:p text:style-name="P1">PJ : Copie de ma pièce d'identit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oïc digaire</meta:initial-creator>
    <meta:creation-date>2012-07-11T18:46:37.96</meta:creation-date>
    <dc:date>2012-07-12T07:15:51.59</dc:date>
    <dc:creator>loïc digaire</dc:creator>
    <meta:editing-duration>PT7M16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30" meta:word-count="262" meta:character-count="1526"/>
  </office:meta>
</office:document-meta>
</file>